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V_237_rgula_32_2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V_237_rgula_32_2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2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V_237_rgula_32_2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_32_2" style:data-style-name="N37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0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1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2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3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4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V_237_rgula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V_237_rgula_32_2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VP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6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9" table:default-cell-style-name="ce2"/>
        <table:table-column table:style-name="co11" table:number-columns-repeated="16371" table:default-cell-style-name="ce1"/>
        <table:table-row table:style-name="ro1">
          <table:table-cell office:value-type="string" office:string-value="SERVICO SOCIAL DA INDUSTRIA-SESI-DEPARTAMENTO REGIONAL DO TOCANTINS" table:formula="of:=['file:///K:/DEMONSTRATIVOS%20CONT%C1BEIS/Registrados/2023/SESI/Portal%20da%20Transpar%EAncia/Balan%E7o%20Patrimonial.ods'#BP.A1]" table:number-columns-spanned="7" table:number-rows-spanned="1" table:style-name="ce95">
            <text:p>SERVICO SOCIAL DA INDUSTRIA-SESI-DEPARTAMENTO REGIONAL DO TOCANTINS</text:p>
          </table:table-cell>
          <table:covered-table-cell table:number-columns-repeated="6"/>
          <table:table-cell table:number-columns-repeated="3" table:style-name="ce1"/>
          <table:table-cell table:style-name="ce3"/>
          <table:table-cell table:style-name="ce1"/>
          <table:table-cell table:style-name="ce2"/>
          <table:table-cell table:number-columns-repeated="16371" table:style-name="ce9"/>
        </table:table-row>
        <table:table-row table:style-name="ro2">
          <table:table-cell office:value-type="string" office:string-value="CNPJ:03.777.433/0001-46" table:formula="of:=['file:///K:/DEMONSTRATIVOS%20CONT%C1BEIS/Registrados/2023/SESI/Portal%20da%20Transpar%EAncia/Balan%E7o%20Patrimonial.ods'#BP.A2]" table:style-name="ce75">
            <text:p>CNPJ:03.777.433/0001-46</text:p>
          </table:table-cell>
          <table:table-cell table:style-name="ce1"/>
          <table:table-cell table:style-name="ce74"/>
          <table:table-cell table:number-columns-repeated="3" table:style-name="ce3"/>
          <table:table-cell table:style-name="ce74"/>
          <table:table-cell table:number-columns-repeated="2" table:style-name="ce7"/>
          <table:table-cell table:number-columns-repeated="3" table:style-name="ce1"/>
          <table:table-cell table:style-name="ce64"/>
          <table:table-cell table:number-columns-repeated="16371" table:style-name="ce9"/>
        </table:table-row>
        <table:table-row table:style-name="ro3">
          <table:table-cell office:value-type="string" table:style-name="ce72">
            <text:p>DEMONSTRAÇÃO DAS VARIAÇÕES PATRIMONIAIS</text:p>
          </table:table-cell>
          <table:table-cell table:style-name="ce1"/>
          <table:table-cell table:style-name="ce74"/>
          <table:table-cell table:number-columns-repeated="3" table:style-name="ce3"/>
          <table:table-cell table:style-name="ce73"/>
          <table:table-cell table:number-columns-repeated="2" table:style-name="ce7"/>
          <table:table-cell table:number-columns-repeated="3" table:style-name="ce1"/>
          <table:table-cell table:style-name="ce64"/>
          <table:table-cell table:number-columns-repeated="16371" table:style-name="ce9"/>
        </table:table-row>
        <table:table-row table:style-name="ro3">
          <table:table-cell office:value-type="string" office:string-value="Exercícios findos em 31 de dezembro de 2023 e 31 de dezembro 2022" table:formula="of:=['file:///K:/DEMONSTRATIVOS%20CONT%C1BEIS/Registrados/2023/SESI/Portal%20da%20Transpar%EAncia/Balan%E7o%20Patrimonial.ods'#BP.A4]" table:style-name="ce72">
            <text:p>Exercícios findos em 31 de dezembro de 2023 e 31 de dezembro 2022</text:p>
          </table:table-cell>
          <table:table-cell table:style-name="ce71"/>
          <table:table-cell table:style-name="ce70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7"/>
          <table:table-cell table:number-columns-repeated="3" table:style-name="ce1"/>
          <table:table-cell table:style-name="ce64"/>
          <table:table-cell table:number-columns-repeated="16371" table:style-name="ce9"/>
        </table:table-row>
        <table:table-row table:style-name="ro2">
          <table:table-cell office:value-type="string" table:style-name="ce67">
            <text:p>(Em Reais)</text:p>
          </table:table-cell>
          <table:table-cell table:style-name="ce66"/>
          <table:table-cell table:number-columns-repeated="5" table:style-name="ce65"/>
          <table:table-cell table:number-columns-repeated="2" table:style-name="ce7"/>
          <table:table-cell table:number-columns-repeated="3" table:style-name="ce1"/>
          <table:table-cell table:style-name="ce64"/>
          <table:table-cell table:number-columns-repeated="16371" table:style-name="ce9"/>
        </table:table-row>
        <table:table-row table:style-name="ro2">
          <table:table-cell table:style-name="ce67"/>
          <table:table-cell table:style-name="ce66"/>
          <table:table-cell table:number-columns-repeated="5" table:style-name="ce65"/>
          <table:table-cell table:number-columns-repeated="2" table:style-name="ce7"/>
          <table:table-cell table:number-columns-repeated="3" table:style-name="ce1"/>
          <table:table-cell table:style-name="ce64"/>
          <table:table-cell table:number-columns-repeated="16371" table:style-name="ce9"/>
        </table:table-row>
        <table:table-row table:style-name="ro4">
          <table:table-cell table:number-columns-repeated="2" table:style-name="ce31"/>
          <table:table-cell table:style-name="ce6"/>
          <table:table-cell table:number-columns-repeated="4" table:style-name="ce5"/>
          <table:table-cell table:number-columns-repeated="5" table:style-name="ce7"/>
          <table:table-cell table:style-name="ce94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office:value-type="date" office:date-value="2023-12-31T00:00:00" table:formula="of:=['file:///K:/DEMONSTRATIVOS%20CONT%C1BEIS/Registrados/2023/SESI/Portal%20da%20Transpar%EAncia/Balan%E7o%20Patrimonial.ods'#BP.D9]" table:style-name="ce63">
            <text:p>31/12/2023</text:p>
          </table:table-cell>
          <table:table-cell table:style-name="ce62"/>
          <table:table-cell office:value-type="date" office:date-value="2022-12-31T00:00:00" table:formula="of:=['file:///K:/DEMONSTRATIVOS%20CONT%C1BEIS/Registrados/2023/SESI/Portal%20da%20Transpar%EAncia/Balan%E7o%20Patrimonial.ods'#BP.G9]" table:style-name="ce63">
            <text:p>31/12/2022</text:p>
          </table:table-cell>
          <table:table-cell table:style-name="ce62"/>
          <table:table-cell office:value-type="string" table:style-name="ce61">
            <text:p>Variações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31">
            <text:p>DEPENDENTE DA EXECUÇÃO ORÇAMENTÁRIA</text:p>
          </table:table-cell>
          <table:table-cell table:style-name="ce7"/>
          <table:table-cell table:number-columns-repeated="4" table:style-name="ce5"/>
          <table:table-cell table:style-name="ce10"/>
          <table:table-cell table:style-name="ce53"/>
          <table:table-cell table:number-columns-repeated="2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number-columns-repeated="4" table:style-name="ce5"/>
          <table:table-cell table:style-name="ce10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ORÇAMENTÁRIAS</text:p>
          </table:table-cell>
          <table:table-cell office:value-type="string" table:style-name="ce53">
            <text:p>N.E.</text:p>
          </table:table-cell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<text:s/>Receitas</text:p>
          </table:table-cell>
          <table:table-cell table:style-name="ce7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31">
            <text:p><text:s text:c="4"/>Receitas Correntes<text:s/></text:p>
          </table:table-cell>
          <table:table-cell office:value-type="float" office:value="22" table:style-name="ce59">
            <text:p>22</text:p>
          </table:table-cell>
          <table:table-cell office:value-type="float" office:value="26240962.679999996" table:formula="of:=SUM([.C14:.C18])" table:style-name="ce37">
            <text:p>26.240.962,68</text:p>
          </table:table-cell>
          <table:table-cell table:style-name="ce38"/>
          <table:table-cell office:value-type="float" office:value="23449022.420000002" table:formula="of:=SUM([.E14:.E18])" table:style-name="ce37">
            <text:p>23.449.022,42</text:p>
          </table:table-cell>
          <table:table-cell table:style-name="ce38"/>
          <table:table-cell office:value-type="float" office:value="2791940.2599999979" table:formula="of:=SUM([.G14:.G18])" table:style-name="ce44">
            <text:p><text:s/>2.791.940,26<text:s/></text:p>
          </table:table-cell>
          <table:table-cell table:style-name="ce7"/>
          <table:table-cell table:style-name="ce43"/>
          <table:table-cell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87">
            <text:p>Receitas de Contribuições</text:p>
          </table:table-cell>
          <table:table-cell table:style-name="ce25"/>
          <table:table-cell office:value-type="float" office:value="10651582.109999999" table:style-name="ce25">
            <text:p><text:s/>10.651.582,11<text:s/></text:p>
          </table:table-cell>
          <table:table-cell table:style-name="ce25"/>
          <table:table-cell office:value-type="float" office:value="10115616.48" table:style-name="ce25">
            <text:p><text:s/>10.115.616,48<text:s/></text:p>
          </table:table-cell>
          <table:table-cell table:style-name="ce25"/>
          <table:table-cell office:value-type="float" office:value="535965.62999999896" table:formula="of:=+[.C14]-[.E14]" table:style-name="ce25">
            <text:p><text:s/>535.965,63<text:s/></text:p>
          </table:table-cell>
          <table:table-cell table:number-columns-repeated="2" table:style-name="ce7"/>
          <table:table-cell table:style-name="ce51"/>
          <table:table-cell table:number-columns-repeated="16374" table:style-name="ce7"/>
        </table:table-row>
        <table:table-row table:style-name="ro5">
          <table:table-cell office:value-type="string" table:style-name="ce87">
            <text:p>Receitas Financeiras</text:p>
          </table:table-cell>
          <table:table-cell table:style-name="ce25"/>
          <table:table-cell office:value-type="float" office:value="6499858.8300000001" table:style-name="ce25">
            <text:p><text:s/>6.499.858,83<text:s/></text:p>
          </table:table-cell>
          <table:table-cell table:style-name="ce25"/>
          <table:table-cell office:value-type="float" office:value="3620123.44" table:style-name="ce25">
            <text:p><text:s/>3.620.123,44<text:s/></text:p>
          </table:table-cell>
          <table:table-cell table:style-name="ce25"/>
          <table:table-cell office:value-type="float" office:value="2879735.39" table:formula="of:=+[.C15]-[.E15]" table:style-name="ce25">
            <text:p><text:s/>2.879.735,39<text:s/></text:p>
          </table:table-cell>
          <table:table-cell table:number-columns-repeated="2" table:style-name="ce7"/>
          <table:table-cell table:style-name="ce51"/>
          <table:table-cell table:number-columns-repeated="16374" table:style-name="ce7"/>
        </table:table-row>
        <table:table-row table:style-name="ro5" table:visibility="collapse">
          <table:table-cell office:value-type="string" table:style-name="ce87">
            <text:p>Receitas Industriais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+[.C16]-[.E16]" table:style-name="ce25">
            <text:p><text:s/>-<text:s/></text:p>
          </table:table-cell>
          <table:table-cell table:style-name="ce7"/>
          <table:table-cell table:style-name="ce57"/>
          <table:table-cell table:style-name="ce51"/>
          <table:table-cell table:number-columns-repeated="16374" table:style-name="ce7"/>
        </table:table-row>
        <table:table-row table:style-name="ro5">
          <table:table-cell office:value-type="string" table:style-name="ce87">
            <text:p>Receitas de Serviços e Vendas</text:p>
          </table:table-cell>
          <table:table-cell table:style-name="ce25"/>
          <table:table-cell office:value-type="float" office:value="8944690.1799999997" table:style-name="ce25">
            <text:p><text:s/>8.944.690,18<text:s/></text:p>
          </table:table-cell>
          <table:table-cell table:style-name="ce25"/>
          <table:table-cell office:value-type="float" office:value="9276651.4700000007" table:style-name="ce25">
            <text:p><text:s/>9.276.651,47<text:s/></text:p>
          </table:table-cell>
          <table:table-cell table:style-name="ce25"/>
          <table:table-cell office:value-type="float" office:value="-331961.29000000097" table:formula="of:=+[.C17]-[.E17]" table:style-name="ce25">
            <text:p><text:s/>(331.961,29)</text:p>
          </table:table-cell>
          <table:table-cell table:number-columns-repeated="2" table:style-name="ce7"/>
          <table:table-cell table:style-name="ce51"/>
          <table:table-cell table:number-columns-repeated="16374" table:style-name="ce7"/>
        </table:table-row>
        <table:table-row table:style-name="ro5">
          <table:table-cell office:value-type="string" table:style-name="ce87">
            <text:p>Outras Receitas Correntes</text:p>
          </table:table-cell>
          <table:table-cell table:style-name="ce25"/>
          <table:table-cell office:value-type="float" office:value="144831.56" table:style-name="ce25">
            <text:p><text:s/>144.831,56<text:s/></text:p>
          </table:table-cell>
          <table:table-cell table:style-name="ce25"/>
          <table:table-cell office:value-type="float" office:value="436631.03" table:style-name="ce25">
            <text:p><text:s/>436.631,03<text:s/></text:p>
          </table:table-cell>
          <table:table-cell table:style-name="ce25"/>
          <table:table-cell office:value-type="float" office:value="-291799.47000000003" table:formula="of:=+[.C18]-[.E18]" table:style-name="ce25">
            <text:p><text:s/>(291.799,47)</text:p>
          </table:table-cell>
          <table:table-cell table:style-name="ce7"/>
          <table:table-cell table:style-name="ce57"/>
          <table:table-cell table:style-name="ce51"/>
          <table:table-cell table:number-columns-repeated="16374" table:style-name="ce7"/>
        </table:table-row>
        <table:table-row table:style-name="ro5">
          <table:table-cell table:style-name="ce8"/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31">
            <text:p><text:s text:c="4"/>Transferências Correntes</text:p>
          </table:table-cell>
          <table:table-cell table:style-name="ce10"/>
          <table:table-cell office:value-type="float" office:value="24620835.780000001" table:formula="of:=SUM([.C21:.C23])" table:style-name="ce37">
            <text:p>24.620.835,78</text:p>
          </table:table-cell>
          <table:table-cell table:style-name="ce38"/>
          <table:table-cell office:value-type="float" office:value="16580313.050000001" table:formula="of:=SUM([.E21:.E23])" table:style-name="ce37">
            <text:p>16.580.313,05</text:p>
          </table:table-cell>
          <table:table-cell table:style-name="ce38"/>
          <table:table-cell office:value-type="float" office:value="8040522.7299999995" table:formula="of:=SUM([.G21:.G23])" table:style-name="ce44">
            <text:p><text:s/>8.040.522,73<text:s/></text:p>
          </table:table-cell>
          <table:table-cell table:style-name="ce41"/>
          <table:table-cell table:number-columns-repeated="2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87">
            <text:p>Subvenções Regulamentares</text:p>
          </table:table-cell>
          <table:table-cell table:style-name="ce25"/>
          <table:table-cell office:value-type="float" office:value="10457321.85" table:style-name="ce25">
            <text:p><text:s/>10.457.321,85<text:s/></text:p>
          </table:table-cell>
          <table:table-cell table:style-name="ce25"/>
          <table:table-cell office:value-type="float" office:value="10343164.109999999" table:style-name="ce25">
            <text:p><text:s/>10.343.164,11<text:s/></text:p>
          </table:table-cell>
          <table:table-cell table:style-name="ce25"/>
          <table:table-cell office:value-type="float" office:value="114157.74000000022" table:formula="of:=[.C21]-[.E21]" table:style-name="ce25">
            <text:p><text:s/>114.157,74<text:s/></text:p>
          </table:table-cell>
          <table:table-cell table:style-name="ce25"/>
          <table:table-cell table:number-columns-repeated="2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87">
            <text:p>Convênios</text:p>
          </table:table-cell>
          <table:table-cell table:style-name="ce38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22]-[.E22]" table:style-name="ce25">
            <text:p><text:s/>-<text:s/></text:p>
          </table:table-cell>
          <table:table-cell table:style-name="ce38"/>
          <table:table-cell table:number-columns-repeated="2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87">
            <text:p>Apoios Financeiros</text:p>
          </table:table-cell>
          <table:table-cell table:style-name="ce7"/>
          <table:table-cell office:value-type="float" office:value="14163513.93" table:style-name="ce25">
            <text:p><text:s/>14.163.513,93<text:s/></text:p>
          </table:table-cell>
          <table:table-cell table:style-name="ce25"/>
          <table:table-cell office:value-type="float" office:value="6237148.9400000004" table:style-name="ce25">
            <text:p><text:s/>6.237.148,94<text:s/></text:p>
          </table:table-cell>
          <table:table-cell table:style-name="ce25"/>
          <table:table-cell office:value-type="float" office:value="7926364.9899999993" table:formula="of:=[.C23]-[.E23]" table:style-name="ce25">
            <text:p><text:s/>7.926.364,99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7"/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8">
            <text:p>Total Receitas Correntes</text:p>
          </table:table-cell>
          <table:table-cell table:style-name="ce7"/>
          <table:table-cell office:value-type="float" office:value="50861798.459999993" table:formula="of:=[.C13]+[.C20]" table:style-name="ce90">
            <text:p><text:s/>50.861.798,46<text:s/></text:p>
          </table:table-cell>
          <table:table-cell table:style-name="ce25"/>
          <table:table-cell office:value-type="float" office:value="40029335.469999999" table:formula="of:=[.E13]+[.E20]" table:style-name="ce90">
            <text:p><text:s/>40.029.335,47<text:s/></text:p>
          </table:table-cell>
          <table:table-cell table:style-name="ce25"/>
          <table:table-cell office:value-type="float" office:value="10832462.989999998" table:formula="of:=[.G13]+[.G20]" table:style-name="ce90">
            <text:p><text:s/>10.832.462,99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93"/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31">
            <text:p><text:s text:c="4"/>Receitas de Capital</text:p>
          </table:table-cell>
          <table:table-cell table:style-name="ce7"/>
          <table:table-cell office:value-type="float" office:value="75400" table:formula="of:=SUM([.C28:.C31])" table:style-name="ce37">
            <text:p>75.400,00</text:p>
          </table:table-cell>
          <table:table-cell table:style-name="ce38"/>
          <table:table-cell office:value-type="float" office:value="233382.99" table:formula="of:=SUM([.E28:.E31])" table:style-name="ce37">
            <text:p>233.382,99</text:p>
          </table:table-cell>
          <table:table-cell table:style-name="ce38"/>
          <table:table-cell office:value-type="float" office:value="-157982.99" table:formula="of:=SUM([.G28:.G31])" table:style-name="ce44">
            <text:p><text:s/>(157.982,99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92">
            <text:p><text:s text:c="2"/>Operações de Crédito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28]-[.E28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92">
            <text:p><text:s text:c="2"/>Alienação de Bens</text:p>
          </table:table-cell>
          <table:table-cell table:style-name="ce7"/>
          <table:table-cell office:value-type="float" office:value="75400" table:style-name="ce25">
            <text:p><text:s/>75.400,00<text:s/></text:p>
          </table:table-cell>
          <table:table-cell table:style-name="ce25"/>
          <table:table-cell office:value-type="float" office:value="233382.99" table:style-name="ce25">
            <text:p><text:s/>233.382,99<text:s/></text:p>
          </table:table-cell>
          <table:table-cell table:style-name="ce25"/>
          <table:table-cell office:value-type="float" office:value="-157982.99" table:formula="of:=[.C29]-[.E29]" table:style-name="ce25">
            <text:p><text:s/>(157.982,99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92">
            <text:p><text:s text:c="2"/>Amortizaçõe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30]-[.E30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92">
            <text:p><text:s text:c="2"/>Outras Receitas de Capital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31]-[.E31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91"/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31">
            <text:p><text:s text:c="4"/>Transferências de Capital</text:p>
          </table:table-cell>
          <table:table-cell table:style-name="ce7"/>
          <table:table-cell office:value-type="float" office:value="2277753.7000000002" table:formula="of:=SUM([.C34])" table:style-name="ce37">
            <text:p>2.277.753,70</text:p>
          </table:table-cell>
          <table:table-cell table:style-name="ce38"/>
          <table:table-cell office:value-type="float" office:value="2300714.7400000002" table:formula="of:=SUM([.E34])" table:style-name="ce37">
            <text:p>2.300.714,74</text:p>
          </table:table-cell>
          <table:table-cell table:style-name="ce38"/>
          <table:table-cell office:value-type="float" office:value="-22961.040000000037" table:formula="of:=SUM([.G34])" table:style-name="ce44">
            <text:p><text:s/>(22.961,04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87">
            <text:p>Subvenções Regulamentares</text:p>
          </table:table-cell>
          <table:table-cell table:style-name="ce7"/>
          <table:table-cell office:value-type="float" office:value="2277753.7000000002" table:style-name="ce25">
            <text:p><text:s/>2.277.753,70<text:s/></text:p>
          </table:table-cell>
          <table:table-cell table:style-name="ce25"/>
          <table:table-cell office:value-type="float" office:value="2300714.7400000002" table:style-name="ce25">
            <text:p><text:s/>2.300.714,74<text:s/></text:p>
          </table:table-cell>
          <table:table-cell table:style-name="ce25"/>
          <table:table-cell office:value-type="float" office:value="-22961.040000000037" table:formula="of:=[.C34]-[.E34]" table:style-name="ce25">
            <text:p><text:s/>(22.961,04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8">
            <text:p>Total Receitas de Capital</text:p>
          </table:table-cell>
          <table:table-cell table:style-name="ce7"/>
          <table:table-cell office:value-type="float" office:value="2353153.7000000002" table:formula="of:=[.C27]+[.C33]" table:style-name="ce90">
            <text:p><text:s/>2.353.153,70<text:s/></text:p>
          </table:table-cell>
          <table:table-cell table:style-name="ce25"/>
          <table:table-cell office:value-type="float" office:value="2534097.7300000004" table:formula="of:=[.E27]+[.E33]" table:style-name="ce90">
            <text:p><text:s/>2.534.097,73<text:s/></text:p>
          </table:table-cell>
          <table:table-cell table:style-name="ce25"/>
          <table:table-cell office:value-type="float" office:value="-180944.03000000003" table:formula="of:=[.G27]+[.G33]" table:style-name="ce90">
            <text:p><text:s/>(180.944,03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TOTAL ORÇAMENTÁRIAS</text:p>
          </table:table-cell>
          <table:table-cell table:style-name="ce7"/>
          <table:table-cell office:value-type="float" office:value="53214952.159999996" table:formula="of:=[.C25]+[.C36]" table:style-name="ce40">
            <text:p>53.214.952,16</text:p>
          </table:table-cell>
          <table:table-cell office:value-type="float" office:value="0" table:formula="of:=[.D25]+[.D36]" table:style-name="ce29">
            <text:p>0,00</text:p>
          </table:table-cell>
          <table:table-cell office:value-type="float" office:value="42563433.200000003" table:formula="of:=[.E25]+[.E36]" table:style-name="ce40">
            <text:p>42.563.433,20</text:p>
          </table:table-cell>
          <table:table-cell office:value-type="float" office:value="0" table:formula="of:=[.F25]+[.F36]" table:style-name="ce29">
            <text:p>0,00</text:p>
          </table:table-cell>
          <table:table-cell office:value-type="float" office:value="10651518.959999999" table:formula="of:=[.G25]+[.G36]" table:style-name="ce39">
            <text:p><text:s/>10.651.518,96<text:s/></text:p>
          </table:table-cell>
          <table:table-cell table:style-name="ce89"/>
          <table:table-cell table:number-columns-repeated="2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EXTRAORÇAMENTÁRIAS</text:p>
          </table:table-cell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Variações Patrimoniais e Financeiras</text:p>
          </table:table-cell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<text:s text:c="2"/>Variações Patrimoniais<text:s/></text:p>
          </table:table-cell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5">
            <text:p><text:s text:c="2"/>Resultantes da Execução Orçamentária</text:p>
          </table:table-cell>
          <table:table-cell table:style-name="ce7"/>
          <table:table-cell office:value-type="float" office:value="14804378.420000002" table:formula="of:=SUM([.C44:.C50])" table:style-name="ce37">
            <text:p>14.804.378,42</text:p>
          </table:table-cell>
          <table:table-cell table:style-name="ce38"/>
          <table:table-cell office:value-type="float" office:value="6114850.4199999999" table:formula="of:=SUM([.E44:.E50])" table:style-name="ce37">
            <text:p>6.114.850,42</text:p>
          </table:table-cell>
          <table:table-cell table:style-name="ce38"/>
          <table:table-cell office:value-type="float" office:value="8689528" table:formula="of:=SUM([.G44:.G50])" table:style-name="ce44">
            <text:p><text:s/>8.689.528,00<text:s/></text:p>
          </table:table-cell>
          <table:table-cell table:style-name="ce54"/>
          <table:table-cell table:number-columns-repeated="2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87">
            <text:p>Aquisição de bens imóvei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44]-[.E44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87">
            <text:p>Aquisição de bens móveis</text:p>
          </table:table-cell>
          <table:table-cell table:style-name="ce7"/>
          <table:table-cell office:value-type="float" office:value="4415505.53" table:style-name="ce25">
            <text:p><text:s/>4.415.505,53<text:s/></text:p>
          </table:table-cell>
          <table:table-cell table:style-name="ce25"/>
          <table:table-cell office:value-type="float" office:value="2145803.69" table:style-name="ce25">
            <text:p><text:s/>2.145.803,69<text:s/></text:p>
          </table:table-cell>
          <table:table-cell table:style-name="ce25"/>
          <table:table-cell office:value-type="float" office:value="2269701.8400000003" table:formula="of:=[.C45]-[.E45]" table:style-name="ce25">
            <text:p><text:s/>2.269.701,84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87">
            <text:p>Aquisição de bens intangívei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46]-[.E46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87">
            <text:p>Aquisição de investimento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47]-[.E47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87">
            <text:p>Construções em andamento</text:p>
          </table:table-cell>
          <table:table-cell table:style-name="ce7"/>
          <table:table-cell office:value-type="float" office:value="10388872.890000001" table:style-name="ce25">
            <text:p><text:s/>10.388.872,89<text:s/></text:p>
          </table:table-cell>
          <table:table-cell table:style-name="ce25"/>
          <table:table-cell office:value-type="float" office:value="3969046.73" table:style-name="ce25">
            <text:p><text:s/>3.969.046,73<text:s/></text:p>
          </table:table-cell>
          <table:table-cell table:style-name="ce25"/>
          <table:table-cell office:value-type="float" office:value="6419826.1600000001" table:formula="of:=[.C48]-[.E48]" table:style-name="ce25">
            <text:p><text:s/>6.419.826,16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87">
            <text:p>Baixa de empréstimos e financiamento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49]-[.E49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87">
            <text:p>Outras variações patrimoniai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50]-[.E50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88">
            <text:p>Independentes da Execução Orçamentária</text:p>
          </table:table-cell>
          <table:table-cell table:style-name="ce7"/>
          <table:table-cell office:value-type="float" office:value="252278.3" table:formula="of:=SUM([.C53:.C62])" table:style-name="ce37">
            <text:p>252.278,30</text:p>
          </table:table-cell>
          <table:table-cell table:style-name="ce38"/>
          <table:table-cell office:value-type="float" office:value="436147.48000000004" table:formula="of:=SUM([.E53:.E62])" table:style-name="ce37">
            <text:p>436.147,48</text:p>
          </table:table-cell>
          <table:table-cell table:style-name="ce38"/>
          <table:table-cell office:value-type="float" office:value="-183869.18000000005" table:formula="of:=SUM([.G53:.G62])" table:style-name="ce44">
            <text:p><text:s/>(183.869,18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4" table:visibility="collapse">
          <table:table-cell office:value-type="string" table:style-name="ce87">
            <text:p>Incorporação de bens imóvei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53]-[.E53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4">
          <table:table-cell office:value-type="string" table:style-name="ce87">
            <text:p>Incorporação de bens móvei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385800.78" table:style-name="ce25">
            <text:p><text:s/>385.800,78<text:s/></text:p>
          </table:table-cell>
          <table:table-cell table:style-name="ce25"/>
          <table:table-cell office:value-type="float" office:value="-385800.78" table:formula="of:=[.C54]-[.E54]" table:style-name="ce25">
            <text:p><text:s/>(385.800,78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4" table:visibility="collapse">
          <table:table-cell office:value-type="string" table:style-name="ce87">
            <text:p>Incorporação de bens intangívei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55]-[.E55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4" table:visibility="collapse">
          <table:table-cell office:value-type="string" table:style-name="ce87">
            <text:p>Incorporação de investimento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56]-[.E56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4" table:visibility="collapse">
          <table:table-cell office:value-type="string" table:style-name="ce87">
            <text:p>Reavaliação de bens imóvei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57]-[.E57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4" table:visibility="collapse">
          <table:table-cell office:value-type="string" table:style-name="ce87">
            <text:p>Reavaliação de bens móvei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58]-[.E58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87">
            <text:p>Baixa de depreciação de bens imóvei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50346.7" table:style-name="ce25">
            <text:p><text:s/>50.346,70<text:s/></text:p>
          </table:table-cell>
          <table:table-cell table:style-name="ce25"/>
          <table:table-cell office:value-type="float" office:value="-50346.7" table:formula="of:=[.C59]-[.E59]" table:style-name="ce25">
            <text:p><text:s/>(50.346,70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87">
            <text:p>Baixa de depreciação de bens móveis</text:p>
          </table:table-cell>
          <table:table-cell table:style-name="ce7"/>
          <table:table-cell office:value-type="float" office:value="252278.3" table:style-name="ce25">
            <text:p><text:s/>252.278,3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252278.3" table:formula="of:=[.C60]-[.E60]" table:style-name="ce25">
            <text:p><text:s/>252.278,30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87">
            <text:p>Baixa de amortização de bens intangívei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61]-[.E61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87">
            <text:p>Outras variações patrimoniai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62]-[.E62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7"/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5">
            <text:p>Variações Financeiras</text:p>
          </table:table-cell>
          <table:table-cell table:style-name="ce7"/>
          <table:table-cell table:style-name="ce38"/>
          <table:table-cell table:style-name="ce25"/>
          <table:table-cell table:style-name="ce38"/>
          <table:table-cell table:number-columns-repeated="2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5">
            <text:p><text:s text:c="2"/>Inscrições - Ativo</text:p>
          </table:table-cell>
          <table:table-cell table:style-name="ce7"/>
          <table:table-cell office:value-type="float" office:value="134899.13" table:formula="of:=SUM([.C66:.C71])" table:style-name="ce37">
            <text:p>134.899,13</text:p>
          </table:table-cell>
          <table:table-cell table:style-name="ce38"/>
          <table:table-cell office:value-type="float" office:value="179769.88999999998" table:formula="of:=SUM([.E66:.E71])" table:style-name="ce37">
            <text:p>179.769,89</text:p>
          </table:table-cell>
          <table:table-cell table:style-name="ce38"/>
          <table:table-cell office:value-type="float" office:value="-44870.759999999995" table:formula="of:=SUM([.G66:.G71])" table:style-name="ce44">
            <text:p><text:s/>(44.870,76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87">
            <text:p>Disponível</text:p>
          </table:table-cell>
          <table:table-cell table:style-name="ce7"/>
          <table:table-cell office:value-type="float" office:value="0" table:style-name="ce38">
            <text:p><text:s/>-<text:s/></text:p>
          </table:table-cell>
          <table:table-cell table:style-name="ce25"/>
          <table:table-cell office:value-type="float" office:value="0" table:style-name="ce38">
            <text:p><text:s/>-<text:s/></text:p>
          </table:table-cell>
          <table:table-cell table:style-name="ce25"/>
          <table:table-cell office:value-type="float" office:value="0" table:formula="of:=[.C66]-[.E66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87">
            <text:p>Créditos a receber</text:p>
          </table:table-cell>
          <table:table-cell table:style-name="ce7"/>
          <table:table-cell office:value-type="float" office:value="35259.07" table:style-name="ce25">
            <text:p><text:s/>35.259,07<text:s/></text:p>
          </table:table-cell>
          <table:table-cell table:style-name="ce25"/>
          <table:table-cell office:value-type="float" office:value="26176.9" table:style-name="ce25">
            <text:p><text:s/>26.176,90<text:s/></text:p>
          </table:table-cell>
          <table:table-cell table:style-name="ce25"/>
          <table:table-cell office:value-type="float" office:value="9082.1699999999983" table:formula="of:=[.C67]-[.E67]" table:style-name="ce25">
            <text:p><text:s/>9.082,17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87">
            <text:p>Estoque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68]-[.E68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87">
            <text:p>Despesas antecipada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69]-[.E69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87">
            <text:p>Créditos e valores</text:p>
          </table:table-cell>
          <table:table-cell table:style-name="ce7"/>
          <table:table-cell office:value-type="float" office:value="99640.06" table:style-name="ce25">
            <text:p><text:s/>99.640,06<text:s/></text:p>
          </table:table-cell>
          <table:table-cell table:style-name="ce25"/>
          <table:table-cell office:value-type="float" office:value="153592.99" table:style-name="ce25">
            <text:p><text:s/>153.592,99<text:s/></text:p>
          </table:table-cell>
          <table:table-cell table:style-name="ce25"/>
          <table:table-cell office:value-type="float" office:value="-53952.929999999993" table:formula="of:=[.C70]-[.E70]" table:style-name="ce25">
            <text:p><text:s/>(53.952,93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87">
            <text:p>Outras inscrições ativas</text:p>
          </table:table-cell>
          <table:table-cell table:style-name="ce7"/>
          <table:table-cell office:value-type="float" office:value="0" table:style-name="ce38">
            <text:p><text:s/>-<text:s/></text:p>
          </table:table-cell>
          <table:table-cell table:style-name="ce25"/>
          <table:table-cell office:value-type="float" office:value="0" table:style-name="ce38">
            <text:p><text:s/>-<text:s/></text:p>
          </table:table-cell>
          <table:table-cell table:style-name="ce25"/>
          <table:table-cell office:value-type="float" office:value="0" table:formula="of:=[.C71]-[.E71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style-name="ce38"/>
          <table:table-cell table:style-name="ce25"/>
          <table:table-cell table:style-name="ce38"/>
          <table:table-cell table:style-name="ce25"/>
          <table:table-cell table:style-name="ce38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5">
            <text:p><text:s text:c="2"/>Cancelamentos - Passivo</text:p>
          </table:table-cell>
          <table:table-cell table:style-name="ce7"/>
          <table:table-cell office:value-type="float" office:value="23679.06" table:formula="of:=SUM([.C74])" table:style-name="ce37">
            <text:p>23.679,06</text:p>
          </table:table-cell>
          <table:table-cell table:style-name="ce25"/>
          <table:table-cell office:value-type="float" office:value="18632.98" table:formula="of:=SUM([.E74])" table:style-name="ce37">
            <text:p>18.632,98</text:p>
          </table:table-cell>
          <table:table-cell table:style-name="ce25"/>
          <table:table-cell office:value-type="float" office:value="5046.0800000000017" table:formula="of:=SUM([.G74])" table:style-name="ce44">
            <text:p><text:s/>5.046,08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8">
            <text:p><text:s text:c="9"/>Obrigações a pagar</text:p>
          </table:table-cell>
          <table:table-cell table:style-name="ce7"/>
          <table:table-cell office:value-type="float" office:value="23679.06" table:style-name="ce25">
            <text:p><text:s/>23.679,06<text:s/></text:p>
          </table:table-cell>
          <table:table-cell table:style-name="ce25"/>
          <table:table-cell office:value-type="float" office:value="18632.98" table:style-name="ce25">
            <text:p><text:s/>18.632,98<text:s/></text:p>
          </table:table-cell>
          <table:table-cell table:style-name="ce25"/>
          <table:table-cell office:value-type="float" office:value="5046.0800000000017" table:formula="of:=[.C74]-[.E74]" table:style-name="ce25">
            <text:p><text:s/>5.046,08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5">
            <text:p><text:s text:c="2"/>Receitas Extraorçamentárias</text:p>
          </table:table-cell>
          <table:table-cell table:style-name="ce7"/>
          <table:table-cell office:value-type="float" office:value="17170929.940000001" table:style-name="ce86">
            <text:p><text:s/>17.170.929,94<text:s/></text:p>
          </table:table-cell>
          <table:table-cell table:style-name="ce25"/>
          <table:table-cell office:value-type="float" office:value="48030.76" table:style-name="ce86">
            <text:p><text:s/>48.030,76<text:s/></text:p>
          </table:table-cell>
          <table:table-cell table:style-name="ce25"/>
          <table:table-cell office:value-type="float" office:value="17122899.18" table:formula="of:=[.C76]-[.E76]" table:style-name="ce86">
            <text:p><text:s/>17.122.899,18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number-columns-repeated="5"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TOTAL EXTRAORÇAMENTÁRIAS</text:p>
          </table:table-cell>
          <table:table-cell table:style-name="ce7"/>
          <table:table-cell office:value-type="float" office:value="32386164.850000005" table:formula="of:=[.C43]+[.C52]+[.C65]+[.C73]+[.C76]" table:style-name="ce39">
            <text:p><text:s/>32.386.164,85<text:s/></text:p>
          </table:table-cell>
          <table:table-cell office:value-type="float" office:value="0" table:style-name="ce29">
            <text:p>0,00</text:p>
          </table:table-cell>
          <table:table-cell office:value-type="float" office:value="6797431.5300000003" table:formula="of:=[.E43]+[.E52]+[.E65]+[.E73]+[.E76]" table:style-name="ce39">
            <text:p><text:s/>6.797.431,53<text:s/></text:p>
          </table:table-cell>
          <table:table-cell office:value-type="float" office:value="0" table:formula="of:=[.F43]+[.F52]+[.F65]+[.F73]+[.F76]" table:style-name="ce29">
            <text:p>0,00</text:p>
          </table:table-cell>
          <table:table-cell office:value-type="float" office:value="25588733.320000004" table:formula="of:=[.C78]-[.E78]" table:style-name="ce39">
            <text:p><text:s/>25.588.733,32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31"/>
          <table:table-cell table:style-name="ce7"/>
          <table:table-cell table:number-columns-repeated="5" table:style-name="ce38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31">
            <text:p>TOTAL DAS VARIAÇÕES ATIVAS</text:p>
          </table:table-cell>
          <table:table-cell table:style-name="ce85"/>
          <table:table-cell office:value-type="float" office:value="85601117.010000005" table:formula="of:=[.C38]+[.C78]" table:style-name="ce39">
            <text:p><text:s/>85.601.117,01<text:s/></text:p>
          </table:table-cell>
          <table:table-cell table:style-name="ce29"/>
          <table:table-cell office:value-type="float" office:value="49360864.730000004" table:formula="of:=[.E38]+[.E78]" table:style-name="ce39">
            <text:p><text:s/>49.360.864,73<text:s/></text:p>
          </table:table-cell>
          <table:table-cell table:style-name="ce29"/>
          <table:table-cell office:value-type="float" office:value="36240252.280000001" table:formula="of:=[.G38]+[.G78]" table:style-name="ce39">
            <text:p><text:s/>36.240.252,28<text:s/></text:p>
          </table:table-cell>
          <table:table-cell table:style-name="ce7"/>
          <table:table-cell table:style-name="ce27"/>
          <table:table-cell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style-name="ce21"/>
          <table:table-cell table:style-name="ce5"/>
          <table:table-cell table:style-name="ce21"/>
          <table:table-cell table:style-name="ce5"/>
          <table:table-cell table:style-name="ce10"/>
          <table:table-cell table:number-columns-repeated="3" table:style-name="ce7"/>
          <table:table-cell table:style-name="ce10"/>
          <table:table-cell table:style-name="ce7"/>
          <table:table-cell table:style-name="ce10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84">
            <text:p>As notas explicativas integram as demonstrações contábeis</text:p>
          </table:table-cell>
          <table:covered-table-cell table:number-columns-repeated="2"/>
          <table:table-cell table:style-name="ce82"/>
          <table:table-cell table:style-name="ce83"/>
          <table:table-cell table:style-name="ce82"/>
          <table:table-cell table:style-name="ce81"/>
          <table:table-cell table:number-columns-repeated="3" table:style-name="ce7"/>
          <table:table-cell table:style-name="ce25"/>
          <table:table-cell table:style-name="ce7"/>
          <table:table-cell table:style-name="ce16"/>
          <table:table-cell table:number-columns-repeated="16371" table:style-name="ce7"/>
        </table:table-row>
        <table:table-row table:number-rows-repeated="4" table:style-name="ro5">
          <table:table-cell table:number-columns-repeated="3" table:style-name="ce80"/>
          <table:table-cell table:style-name="ce78"/>
          <table:table-cell table:style-name="ce79"/>
          <table:table-cell table:style-name="ce78"/>
          <table:table-cell table:style-name="ce77"/>
          <table:table-cell table:number-columns-repeated="3" table:style-name="ce7"/>
          <table:table-cell table:style-name="ce25"/>
          <table:table-cell table:style-name="ce7"/>
          <table:table-cell table:style-name="ce16"/>
          <table:table-cell table:number-columns-repeated="16371" table:style-name="ce7"/>
        </table:table-row>
        <table:table-row table:number-rows-repeated="4" table:style-name="ro5">
          <table:table-cell table:number-columns-repeated="2" table:style-name="ce8"/>
          <table:table-cell table:number-columns-repeated="2" table:style-name="ce5"/>
          <table:table-cell table:style-name="ce21"/>
          <table:table-cell table:style-name="ce5"/>
          <table:table-cell table:style-name="ce10"/>
          <table:table-cell table:number-columns-repeated="3" table:style-name="ce7"/>
          <table:table-cell table:style-name="ce2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office:string-value="Clésio da Cruz Barbosa" table:formula="of:=['file:///K:/DEMONSTRATIVOS%20CONT%C1BEIS/Registrados/2023/SESI/Portal%20da%20Transpar%EAncia/Balan%E7o%20Patrimonial.ods'#BP.B140]" table:style-name="ce20">
            <text:p>Clésio da Cruz Barbosa</text:p>
          </table:table-cell>
          <table:table-cell table:style-name="ce19"/>
          <table:table-cell table:number-columns-repeated="2" table:style-name="ce17"/>
          <table:table-cell office:value-type="string" office:string-value="Roberto Magno Martins Pires" table:formula="of:=['file:///K:/DEMONSTRATIVOS%20CONT%C1BEIS/Registrados/2023/SESI/Portal%20da%20Transpar%EAncia/Balan%E7o%20Patrimonial.ods'#BP.E140]" table:style-name="ce18">
            <text:p><text:s/>Roberto Magno Martins Pires<text:s/></text:p>
          </table:table-cell>
          <table:table-cell table:style-name="ce17"/>
          <table:table-cell table:style-name="ce10"/>
          <table:table-cell table:number-columns-repeated="3" table:style-name="ce7"/>
          <table:table-cell table:style-name="ce2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office:string-value="Contador" table:formula="of:=['file:///K:/DEMONSTRATIVOS%20CONT%C1BEIS/Registrados/2023/SESI/Portal%20da%20Transpar%EAncia/Balan%E7o%20Patrimonial.ods'#BP.B141]" table:style-name="ce20">
            <text:p>Contador</text:p>
          </table:table-cell>
          <table:table-cell table:style-name="ce19"/>
          <table:table-cell table:number-columns-repeated="2" table:style-name="ce17"/>
          <table:table-cell office:value-type="string" office:string-value="Diretor Regional SESI-DR/TO" table:formula="of:=['file:///K:/DEMONSTRATIVOS%20CONT%C1BEIS/Registrados/2023/SESI/Portal%20da%20Transpar%EAncia/Balan%E7o%20Patrimonial.ods'#BP.E141]" table:style-name="ce18">
            <text:p><text:s/>Diretor Regional SESI-DR/TO<text:s/></text:p>
          </table:table-cell>
          <table:table-cell table:style-name="ce17"/>
          <table:table-cell table:style-name="ce10"/>
          <table:table-cell table:number-columns-repeated="3" table:style-name="ce7"/>
          <table:table-cell table:style-name="ce2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office:string-value="CRC/TO 005099/O-8" table:formula="of:=['file:///K:/DEMONSTRATIVOS%20CONT%C1BEIS/Registrados/2023/SESI/Portal%20da%20Transpar%EAncia/Balan%E7o%20Patrimonial.ods'#BP.B142]" table:style-name="ce20">
            <text:p>CRC/TO 005099/O-8</text:p>
          </table:table-cell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10"/>
          <table:table-cell table:number-columns-repeated="3" table:style-name="ce7"/>
          <table:table-cell table:style-name="ce2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number-columns-repeated="2" table:style-name="ce8"/>
          <table:table-cell table:number-columns-repeated="2" table:style-name="ce5"/>
          <table:table-cell table:style-name="ce21"/>
          <table:table-cell table:style-name="ce5"/>
          <table:table-cell table:style-name="ce10"/>
          <table:table-cell table:number-columns-repeated="3" table:style-name="ce7"/>
          <table:table-cell table:style-name="ce2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table:number-columns-repeated="2" table:style-name="ce8"/>
          <table:table-cell table:number-columns-repeated="2" table:style-name="ce5"/>
          <table:table-cell table:style-name="ce21"/>
          <table:table-cell table:style-name="ce5"/>
          <table:table-cell table:style-name="ce10"/>
          <table:table-cell table:number-columns-repeated="3" table:style-name="ce7"/>
          <table:table-cell table:style-name="ce25"/>
          <table:table-cell table:style-name="ce7"/>
          <table:table-cell table:style-name="ce16"/>
          <table:table-cell table:number-columns-repeated="16371" table:style-name="ce7"/>
        </table:table-row>
        <table:table-row table:style-name="ro2" table:visibility="collapse">
          <table:table-cell office:value-type="string" table:style-name="ce75">
            <text:p>NOME DA ENTIDADE - SIGLA</text:p>
          </table:table-cell>
          <table:table-cell table:style-name="ce66"/>
          <table:table-cell table:number-columns-repeated="2" table:style-name="ce65"/>
          <table:table-cell table:style-name="ce76"/>
          <table:table-cell table:number-columns-repeated="2" table:style-name="ce65"/>
          <table:table-cell table:number-columns-repeated="3" table:style-name="ce1"/>
          <table:table-cell table:style-name="ce3"/>
          <table:table-cell table:style-name="ce1"/>
          <table:table-cell table:style-name="ce2"/>
          <table:table-cell table:number-columns-repeated="16371" table:style-name="ce9"/>
        </table:table-row>
        <table:table-row table:style-name="ro2" table:visibility="collapse">
          <table:table-cell office:value-type="string" table:style-name="ce75">
            <text:p>CNPJ:</text:p>
          </table:table-cell>
          <table:table-cell table:style-name="ce1"/>
          <table:table-cell table:style-name="ce74"/>
          <table:table-cell table:number-columns-repeated="3" table:style-name="ce3"/>
          <table:table-cell table:style-name="ce74"/>
          <table:table-cell table:number-columns-repeated="2" table:style-name="ce7"/>
          <table:table-cell table:number-columns-repeated="3" table:style-name="ce1"/>
          <table:table-cell table:style-name="ce64"/>
          <table:table-cell table:number-columns-repeated="16371" table:style-name="ce9"/>
        </table:table-row>
        <table:table-row table:style-name="ro3" table:visibility="collapse">
          <table:table-cell office:value-type="string" table:style-name="ce72">
            <text:p>DEMONSTRAÇÃO DAS VARIAÇÕES PATRIMONIAIS</text:p>
          </table:table-cell>
          <table:table-cell table:style-name="ce1"/>
          <table:table-cell table:style-name="ce74"/>
          <table:table-cell table:number-columns-repeated="3" table:style-name="ce3"/>
          <table:table-cell table:style-name="ce73"/>
          <table:table-cell table:number-columns-repeated="2" table:style-name="ce7"/>
          <table:table-cell table:number-columns-repeated="3" table:style-name="ce1"/>
          <table:table-cell table:style-name="ce64"/>
          <table:table-cell table:number-columns-repeated="16371" table:style-name="ce9"/>
        </table:table-row>
        <table:table-row table:style-name="ro3" table:visibility="collapse">
          <table:table-cell office:value-type="string" table:style-name="ce72">
            <text:p>Exercícios findos em 31 de dezembro de 202X e 31 de dezembro 202(X-1)</text:p>
          </table:table-cell>
          <table:table-cell table:style-name="ce71"/>
          <table:table-cell table:style-name="ce70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7"/>
          <table:table-cell table:number-columns-repeated="3" table:style-name="ce1"/>
          <table:table-cell table:style-name="ce64"/>
          <table:table-cell table:number-columns-repeated="16371" table:style-name="ce9"/>
        </table:table-row>
        <table:table-row table:style-name="ro2" table:visibility="collapse">
          <table:table-cell office:value-type="string" table:style-name="ce67">
            <text:p>(Em Reais)</text:p>
          </table:table-cell>
          <table:table-cell table:style-name="ce66"/>
          <table:table-cell table:number-columns-repeated="5" table:style-name="ce65"/>
          <table:table-cell table:number-columns-repeated="2" table:style-name="ce7"/>
          <table:table-cell table:number-columns-repeated="3" table:style-name="ce1"/>
          <table:table-cell table:style-name="ce64"/>
          <table:table-cell table:number-columns-repeated="16371" table:style-name="ce9"/>
        </table:table-row>
        <table:table-row table:style-name="ro2" table:visibility="collapse">
          <table:table-cell table:style-name="ce67"/>
          <table:table-cell table:style-name="ce66"/>
          <table:table-cell table:number-columns-repeated="5" table:style-name="ce65"/>
          <table:table-cell table:number-columns-repeated="2" table:style-name="ce7"/>
          <table:table-cell table:number-columns-repeated="3" table:style-name="ce1"/>
          <table:table-cell table:style-name="ce64"/>
          <table:table-cell table:number-columns-repeated="16371" table:style-name="ce9"/>
        </table:table-row>
        <table:table-row table:style-name="ro5">
          <table:table-cell table:number-columns-repeated="2" table:style-name="ce8"/>
          <table:table-cell table:number-columns-repeated="2" table:style-name="ce5"/>
          <table:table-cell table:style-name="ce21"/>
          <table:table-cell table:style-name="ce5"/>
          <table:table-cell table:style-name="ce10"/>
          <table:table-cell table:number-columns-repeated="3" table:style-name="ce7"/>
          <table:table-cell table:style-name="ce2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number-columns-repeated="2" table:style-name="ce31"/>
          <table:table-cell office:value-type="date" office:date-value="2023-12-31T00:00:00" table:formula="of:=[.C8]" table:style-name="ce63">
            <text:p>31/12/2023</text:p>
          </table:table-cell>
          <table:table-cell table:style-name="ce62"/>
          <table:table-cell office:value-type="date" office:date-value="2022-12-31T00:00:00" table:formula="of:=[.E8]" table:style-name="ce63">
            <text:p>31/12/2022</text:p>
          </table:table-cell>
          <table:table-cell table:style-name="ce62"/>
          <table:table-cell office:value-type="string" table:style-name="ce61">
            <text:p>Variações</text:p>
          </table:table-cell>
          <table:table-cell table:number-columns-repeated="3" table:style-name="ce7"/>
          <table:table-cell table:style-name="ce10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31">
            <text:p>DEPENDENTE DA EXECUÇÃO ORÇAMENTÁRIA</text:p>
          </table:table-cell>
          <table:table-cell table:style-name="ce7"/>
          <table:table-cell table:style-name="ce5"/>
          <table:table-cell table:style-name="ce60"/>
          <table:table-cell table:style-name="ce5"/>
          <table:table-cell table:style-name="ce60"/>
          <table:table-cell table:style-name="ce10"/>
          <table:table-cell table:number-columns-repeated="3" table:style-name="ce7"/>
          <table:table-cell table:style-name="ce10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31"/>
          <table:table-cell table:style-name="ce7"/>
          <table:table-cell table:style-name="ce5"/>
          <table:table-cell table:style-name="ce60"/>
          <table:table-cell table:style-name="ce5"/>
          <table:table-cell table:style-name="ce60"/>
          <table:table-cell table:style-name="ce10"/>
          <table:table-cell table:number-columns-repeated="3" table:style-name="ce7"/>
          <table:table-cell table:style-name="ce10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ORÇAMENTÁRIAS</text:p>
          </table:table-cell>
          <table:table-cell table:style-name="ce7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Despesas</text:p>
          </table:table-cell>
          <table:table-cell table:style-name="ce7"/>
          <table:table-cell table:style-name="ce5"/>
          <table:table-cell table:style-name="ce60"/>
          <table:table-cell table:style-name="ce5"/>
          <table:table-cell table:style-name="ce60"/>
          <table:table-cell table:style-name="ce10"/>
          <table:table-cell table:number-columns-repeated="3" table:style-name="ce7"/>
          <table:table-cell table:style-name="ce10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<text:s text:c="3"/>Despesas Correntes</text:p>
          </table:table-cell>
          <table:table-cell office:value-type="string" table:style-name="ce53">
            <text:p>N.E.</text:p>
          </table:table-cell>
          <table:table-cell table:style-name="ce25"/>
          <table:table-cell table:style-name="ce5"/>
          <table:table-cell table:style-name="ce25"/>
          <table:table-cell table:style-name="ce5"/>
          <table:table-cell table:style-name="ce10"/>
          <table:table-cell table:number-columns-repeated="3" table:style-name="ce7"/>
          <table:table-cell table:style-name="ce10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8">
            <text:p>Aplicações Diretas</text:p>
          </table:table-cell>
          <table:table-cell office:value-type="float" office:value="22" table:style-name="ce59">
            <text:p>22</text:p>
          </table:table-cell>
          <table:table-cell office:value-type="float" office:value="28135405.960000001" table:formula="of:=SUM([.C110:.C118])" table:style-name="ce37">
            <text:p>28.135.405,96</text:p>
          </table:table-cell>
          <table:table-cell table:style-name="ce38"/>
          <table:table-cell office:value-type="float" office:value="26097938.670000002" table:formula="of:=SUM([.E110:.E118])" table:style-name="ce37">
            <text:p>26.097.938,67</text:p>
          </table:table-cell>
          <table:table-cell table:style-name="ce38"/>
          <table:table-cell office:value-type="float" office:value="2037467.2900000005" table:formula="of:=SUM([.G110:.G118])" table:style-name="ce44">
            <text:p><text:s/>2.037.467,29<text:s/></text:p>
          </table:table-cell>
          <table:table-cell table:style-name="ce7"/>
          <table:table-cell table:style-name="ce53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71" table:style-name="ce7"/>
        </table:table-row>
        <table:table-row table:style-name="ro5">
          <table:table-cell office:value-type="string" table:style-name="ce56">
            <text:p>Pessoal e Encargos Sociais</text:p>
          </table:table-cell>
          <table:table-cell table:style-name="ce7"/>
          <table:table-cell office:value-type="float" office:value="16810674.190000001" table:style-name="ce41">
            <text:p><text:s/>16.810.674,19<text:s/></text:p>
          </table:table-cell>
          <table:table-cell table:style-name="ce5"/>
          <table:table-cell office:value-type="float" office:value="15350776.550000001" table:style-name="ce41">
            <text:p><text:s/>15.350.776,55<text:s/></text:p>
          </table:table-cell>
          <table:table-cell table:style-name="ce5"/>
          <table:table-cell office:value-type="float" office:value="1459897.6400000006" table:formula="of:=[.C110]-[.E110]" table:style-name="ce25">
            <text:p><text:s/>1.459.897,64<text:s/></text:p>
          </table:table-cell>
          <table:table-cell table:number-columns-repeated="3" table:style-name="ce7"/>
          <table:table-cell table:style-name="ce10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6">
            <text:p>Ocupação e Utilidades</text:p>
          </table:table-cell>
          <table:table-cell table:style-name="ce7"/>
          <table:table-cell office:value-type="float" office:value="614306.75" table:style-name="ce41">
            <text:p><text:s/>614.306,75<text:s/></text:p>
          </table:table-cell>
          <table:table-cell table:style-name="ce5"/>
          <table:table-cell office:value-type="float" office:value="663154.65" table:style-name="ce41">
            <text:p><text:s/>663.154,65<text:s/></text:p>
          </table:table-cell>
          <table:table-cell table:style-name="ce5"/>
          <table:table-cell office:value-type="float" office:value="-48847.900000000023" table:formula="of:=[.C111]-[.E111]" table:style-name="ce25">
            <text:p><text:s/>(48.847,90)</text:p>
          </table:table-cell>
          <table:table-cell table:number-columns-repeated="3" table:style-name="ce7"/>
          <table:table-cell table:style-name="ce10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6">
            <text:p>Materiais</text:p>
          </table:table-cell>
          <table:table-cell table:style-name="ce7"/>
          <table:table-cell office:value-type="float" office:value="2564640.5" table:style-name="ce41">
            <text:p><text:s/>2.564.640,50<text:s/></text:p>
          </table:table-cell>
          <table:table-cell table:style-name="ce5"/>
          <table:table-cell office:value-type="float" office:value="3132710.08" table:style-name="ce41">
            <text:p><text:s/>3.132.710,08<text:s/></text:p>
          </table:table-cell>
          <table:table-cell table:style-name="ce5"/>
          <table:table-cell office:value-type="float" office:value="-568069.58000000007" table:formula="of:=[.C112]-[.E112]" table:style-name="ce25">
            <text:p><text:s/>(568.069,58)</text:p>
          </table:table-cell>
          <table:table-cell table:style-name="ce7"/>
          <table:table-cell table:style-name="ce53"/>
          <table:table-cell table:style-name="ce7"/>
          <table:table-cell table:style-name="ce10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6">
            <text:p>Transporte e Viagens</text:p>
          </table:table-cell>
          <table:table-cell table:style-name="ce7"/>
          <table:table-cell office:value-type="float" office:value="990661.95" table:style-name="ce41">
            <text:p><text:s/>990.661,95<text:s/></text:p>
          </table:table-cell>
          <table:table-cell table:style-name="ce5"/>
          <table:table-cell office:value-type="float" office:value="373913.58" table:style-name="ce41">
            <text:p><text:s/>373.913,58<text:s/></text:p>
          </table:table-cell>
          <table:table-cell table:style-name="ce5"/>
          <table:table-cell office:value-type="float" office:value="616748.36999999988" table:formula="of:=[.C113]-[.E113]" table:style-name="ce25">
            <text:p><text:s/>616.748,37<text:s/></text:p>
          </table:table-cell>
          <table:table-cell table:style-name="ce7"/>
          <table:table-cell table:style-name="ce42"/>
          <table:table-cell table:style-name="ce7"/>
          <table:table-cell table:style-name="ce10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6">
            <text:p>Material de Distribuição Gratuita</text:p>
          </table:table-cell>
          <table:table-cell table:style-name="ce7"/>
          <table:table-cell office:value-type="float" office:value="494427.93" table:style-name="ce41">
            <text:p><text:s/>494.427,93<text:s/></text:p>
          </table:table-cell>
          <table:table-cell table:style-name="ce5"/>
          <table:table-cell office:value-type="float" office:value="667505.41" table:style-name="ce41">
            <text:p><text:s/>667.505,41<text:s/></text:p>
          </table:table-cell>
          <table:table-cell table:style-name="ce5"/>
          <table:table-cell office:value-type="float" office:value="-173077.48000000004" table:formula="of:=[.C114]-[.E114]" table:style-name="ce25">
            <text:p><text:s/>(173.077,48)</text:p>
          </table:table-cell>
          <table:table-cell table:style-name="ce7"/>
          <table:table-cell table:style-name="ce42"/>
          <table:table-cell table:style-name="ce7"/>
          <table:table-cell table:style-name="ce10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6">
            <text:p>Serviços de Terceiros</text:p>
          </table:table-cell>
          <table:table-cell table:style-name="ce7"/>
          <table:table-cell office:value-type="float" office:value="5008781.78" table:style-name="ce41">
            <text:p><text:s/>5.008.781,78<text:s/></text:p>
          </table:table-cell>
          <table:table-cell table:style-name="ce5"/>
          <table:table-cell office:value-type="float" office:value="4704786.6500000004" table:style-name="ce41">
            <text:p><text:s/>4.704.786,65<text:s/></text:p>
          </table:table-cell>
          <table:table-cell table:style-name="ce5"/>
          <table:table-cell office:value-type="float" office:value="303995.12999999989" table:formula="of:=[.C115]-[.E115]" table:style-name="ce25">
            <text:p><text:s/>303.995,13<text:s/></text:p>
          </table:table-cell>
          <table:table-cell table:number-columns-repeated="3" table:style-name="ce7"/>
          <table:table-cell table:style-name="ce10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6">
            <text:p>Despesas Financeiras</text:p>
          </table:table-cell>
          <table:table-cell table:style-name="ce7"/>
          <table:table-cell office:value-type="float" office:value="1078522.78" table:style-name="ce41">
            <text:p><text:s/>1.078.522,78<text:s/></text:p>
          </table:table-cell>
          <table:table-cell table:style-name="ce5"/>
          <table:table-cell office:value-type="float" office:value="679382.36" table:style-name="ce41">
            <text:p><text:s/>679.382,36<text:s/></text:p>
          </table:table-cell>
          <table:table-cell table:style-name="ce5"/>
          <table:table-cell office:value-type="float" office:value="399140.42000000004" table:formula="of:=[.C116]-[.E116]" table:style-name="ce25">
            <text:p><text:s/>399.140,42<text:s/></text:p>
          </table:table-cell>
          <table:table-cell table:number-columns-repeated="3" table:style-name="ce7"/>
          <table:table-cell table:style-name="ce10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6">
            <text:p>Impostos, Taxas e Contribuições</text:p>
          </table:table-cell>
          <table:table-cell table:style-name="ce7"/>
          <table:table-cell office:value-type="float" office:value="86088.15" table:style-name="ce41">
            <text:p><text:s/>86.088,15<text:s/></text:p>
          </table:table-cell>
          <table:table-cell table:style-name="ce5"/>
          <table:table-cell office:value-type="float" office:value="88006.82" table:style-name="ce41">
            <text:p><text:s/>88.006,82<text:s/></text:p>
          </table:table-cell>
          <table:table-cell table:style-name="ce5"/>
          <table:table-cell office:value-type="float" office:value="-1918.6700000000128" table:formula="of:=[.C117]-[.E117]" table:style-name="ce25">
            <text:p><text:s/>(1.918,67)</text:p>
          </table:table-cell>
          <table:table-cell table:number-columns-repeated="3" table:style-name="ce7"/>
          <table:table-cell table:style-name="ce10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6">
            <text:p>Despesas Diversas</text:p>
          </table:table-cell>
          <table:table-cell table:style-name="ce7"/>
          <table:table-cell office:value-type="float" office:value="487301.93" table:style-name="ce41">
            <text:p><text:s/>487.301,93<text:s/></text:p>
          </table:table-cell>
          <table:table-cell table:style-name="ce5"/>
          <table:table-cell office:value-type="float" office:value="437702.57" table:style-name="ce41">
            <text:p><text:s/>437.702,57<text:s/></text:p>
          </table:table-cell>
          <table:table-cell table:style-name="ce5"/>
          <table:table-cell office:value-type="float" office:value="49599.359999999986" table:formula="of:=[.C118]-[.E118]" table:style-name="ce25">
            <text:p><text:s/>49.599,36<text:s/></text:p>
          </table:table-cell>
          <table:table-cell table:number-columns-repeated="5"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style-name="ce48"/>
          <table:table-cell table:style-name="ce41"/>
          <table:table-cell table:style-name="ce48"/>
          <table:table-cell table:number-columns-repeated="2" table:style-name="ce41"/>
          <table:table-cell table:number-columns-repeated="5"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8">
            <text:p>Transferências Correntes</text:p>
          </table:table-cell>
          <table:table-cell table:style-name="ce41"/>
          <table:table-cell office:value-type="float" office:value="864764.82" table:formula="of:=SUM([.C121:.C126])" table:style-name="ce37">
            <text:p>864.764,82</text:p>
          </table:table-cell>
          <table:table-cell table:style-name="ce49"/>
          <table:table-cell office:value-type="float" office:value="805352.37" table:formula="of:=SUM([.E121:.E126])" table:style-name="ce37">
            <text:p>805.352,37</text:p>
          </table:table-cell>
          <table:table-cell table:style-name="ce49"/>
          <table:table-cell office:value-type="float" office:value="59412.449999999953" table:formula="of:=[.G121]+[.G122]+[.G123]+[.G124]+[.G125]+[.G126]" table:style-name="ce44">
            <text:p><text:s/>59.412,45<text:s/></text:p>
          </table:table-cell>
          <table:table-cell office:value-type="float" office:value="59412.449999999953" table:formula="of:=[.C120]-[.E120]" table:style-name="ce57">
            <text:p>59.412,45</text:p>
          </table:table-cell>
          <table:table-cell table:number-columns-repeated="2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6">
            <text:p><text:s/>Contribuições Regulamentares</text:p>
          </table:table-cell>
          <table:table-cell table:style-name="ce41"/>
          <table:table-cell office:value-type="float" office:value="830819.82" table:style-name="ce25">
            <text:p><text:s/>830.819,82<text:s/></text:p>
          </table:table-cell>
          <table:table-cell table:style-name="ce41"/>
          <table:table-cell office:value-type="float" office:value="790352.37" table:style-name="ce25">
            <text:p><text:s/>790.352,37<text:s/></text:p>
          </table:table-cell>
          <table:table-cell table:style-name="ce41"/>
          <table:table-cell office:value-type="float" office:value="40467.449999999953" table:formula="of:=[.C121]-[.E121]" table:style-name="ce25">
            <text:p><text:s/>40.467,45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56">
            <text:p><text:s/>Subvenções Regulamentares</text:p>
          </table:table-cell>
          <table:table-cell table:style-name="ce41"/>
          <table:table-cell office:value-type="float" office:value="0" table:style-name="ce25">
            <text:p><text:s/>-<text:s/></text:p>
          </table:table-cell>
          <table:table-cell table:style-name="ce41"/>
          <table:table-cell office:value-type="float" office:value="0" table:style-name="ce25">
            <text:p><text:s/>-<text:s/></text:p>
          </table:table-cell>
          <table:table-cell table:style-name="ce41"/>
          <table:table-cell office:value-type="float" office:value="0" table:formula="of:=[.C122]-[.E122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6">
            <text:p><text:s/>Convênios</text:p>
          </table:table-cell>
          <table:table-cell table:style-name="ce41"/>
          <table:table-cell office:value-type="float" office:value="0" table:style-name="ce25">
            <text:p><text:s/>-<text:s/></text:p>
          </table:table-cell>
          <table:table-cell table:style-name="ce41"/>
          <table:table-cell office:value-type="float" office:value="10000" table:style-name="ce25">
            <text:p><text:s/>10.000,00<text:s/></text:p>
          </table:table-cell>
          <table:table-cell table:style-name="ce41"/>
          <table:table-cell office:value-type="float" office:value="-10000" table:formula="of:=[.C123]-[.E123]" table:style-name="ce25">
            <text:p><text:s/>(10.000,00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56">
            <text:p><text:s/>Apoios Financeiro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5"/>
          <table:table-cell office:value-type="float" office:value="0" table:style-name="ce25">
            <text:p><text:s/>-<text:s/></text:p>
          </table:table-cell>
          <table:table-cell table:style-name="ce5"/>
          <table:table-cell office:value-type="float" office:value="0" table:formula="of:=[.C124]-[.E124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56">
            <text:p><text:s/>Auxílios a Terceiros</text:p>
          </table:table-cell>
          <table:table-cell table:style-name="ce7"/>
          <table:table-cell office:value-type="float" office:value="33945" table:style-name="ce25">
            <text:p><text:s/>33.945,00<text:s/></text:p>
          </table:table-cell>
          <table:table-cell table:style-name="ce5"/>
          <table:table-cell office:value-type="float" office:value="5000" table:style-name="ce25">
            <text:p><text:s/>5.000,00<text:s/></text:p>
          </table:table-cell>
          <table:table-cell table:style-name="ce5"/>
          <table:table-cell office:value-type="float" office:value="28945" table:formula="of:=[.C125]-[.E125]" table:style-name="ce25">
            <text:p><text:s/>28.945,00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56">
            <text:p><text:s/>Contribuições Associativas e Filiação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5"/>
          <table:table-cell office:value-type="float" office:value="0" table:style-name="ce25">
            <text:p><text:s/>-<text:s/></text:p>
          </table:table-cell>
          <table:table-cell table:style-name="ce5"/>
          <table:table-cell office:value-type="float" office:value="0" table:formula="of:=[.C126]-[.E126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style-name="ce48"/>
          <table:table-cell table:style-name="ce5"/>
          <table:table-cell table:style-name="ce48"/>
          <table:table-cell table:style-name="ce5"/>
          <table:table-cell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Total Despesas Correntes</text:p>
          </table:table-cell>
          <table:table-cell table:style-name="ce7"/>
          <table:table-cell office:value-type="float" office:value="29000170.780000001" table:formula="of:=[.C109]+[.C120]" table:style-name="ce40">
            <text:p>29.000.170,78</text:p>
          </table:table-cell>
          <table:table-cell table:style-name="ce49"/>
          <table:table-cell office:value-type="float" office:value="26903291.040000003" table:formula="of:=[.E109]+[.E120]" table:style-name="ce40">
            <text:p>26.903.291,04</text:p>
          </table:table-cell>
          <table:table-cell table:style-name="ce49"/>
          <table:table-cell office:value-type="float" office:value="2096879.7400000005" table:formula="of:=[.G109]+[.G120]" table:style-name="ce39">
            <text:p><text:s/>2.096.879,74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42"/>
          <table:table-cell table:style-name="ce7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Despesas de Capital</text:p>
          </table:table-cell>
          <table:table-cell table:style-name="ce41"/>
          <table:table-cell office:value-type="float" office:value="14812274.649999999" table:formula="of:=SUM([.C131:.C132])" table:style-name="ce37">
            <text:p>14.812.274,65</text:p>
          </table:table-cell>
          <table:table-cell table:style-name="ce49"/>
          <table:table-cell office:value-type="float" office:value="5353733.3600000003" table:formula="of:=SUM([.E131:.E132])" table:style-name="ce37">
            <text:p>5.353.733,36</text:p>
          </table:table-cell>
          <table:table-cell table:style-name="ce49"/>
          <table:table-cell office:value-type="float" office:value="9458541.2899999991" table:formula="of:=SUM([.G131:.G132])" table:style-name="ce44">
            <text:p><text:s/>9.458.541,29<text:s/></text:p>
          </table:table-cell>
          <table:table-cell table:style-name="ce7"/>
          <table:table-cell table:style-name="ce27"/>
          <table:table-cell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6">
            <text:p>Investimentos</text:p>
          </table:table-cell>
          <table:table-cell table:style-name="ce7"/>
          <table:table-cell office:value-type="float" office:value="14810692.789999999" table:style-name="ce25">
            <text:p><text:s/>14.810.692,79<text:s/></text:p>
          </table:table-cell>
          <table:table-cell table:style-name="ce10"/>
          <table:table-cell office:value-type="float" office:value="5352379.83" table:style-name="ce25">
            <text:p><text:s/>5.352.379,83<text:s/></text:p>
          </table:table-cell>
          <table:table-cell table:style-name="ce10"/>
          <table:table-cell office:value-type="float" office:value="9458312.959999999" table:formula="of:=[.C131]-[.E131]" table:style-name="ce25">
            <text:p><text:s/>9.458.312,96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6">
            <text:p>Inversões Financeiras</text:p>
          </table:table-cell>
          <table:table-cell table:style-name="ce7"/>
          <table:table-cell office:value-type="float" office:value="1581.86" table:style-name="ce25">
            <text:p><text:s/>1.581,86<text:s/></text:p>
          </table:table-cell>
          <table:table-cell table:style-name="ce10"/>
          <table:table-cell office:value-type="float" office:value="1353.53" table:style-name="ce25">
            <text:p><text:s/>1.353,53<text:s/></text:p>
          </table:table-cell>
          <table:table-cell table:style-name="ce10"/>
          <table:table-cell office:value-type="float" office:value="228.32999999999993" table:formula="of:=[.C132]-[.E132]" table:style-name="ce25">
            <text:p><text:s/>228,33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10"/>
          <table:table-cell table:style-name="ce49"/>
          <table:table-cell table:style-name="ce5"/>
          <table:table-cell table:style-name="ce49"/>
          <table:table-cell table:style-name="ce5"/>
          <table:table-cell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2">
            <text:p>Transferências de Capital</text:p>
          </table:table-cell>
          <table:table-cell table:style-name="ce49"/>
          <table:table-cell office:value-type="float" office:value="0" table:formula="of:=SUM([.C135:.C136])" table:style-name="ce37">
            <text:p>0,00</text:p>
          </table:table-cell>
          <table:table-cell table:style-name="ce49"/>
          <table:table-cell office:value-type="float" office:value="0" table:formula="of:=SUM([.E135:.E136])" table:style-name="ce37">
            <text:p>0,00</text:p>
          </table:table-cell>
          <table:table-cell table:style-name="ce49"/>
          <table:table-cell office:value-type="float" office:value="0" table:formula="of:=SUM([.G135:.G136])" table:style-name="ce44">
            <text:p><text:s/>-<text:s/></text:p>
          </table:table-cell>
          <table:table-cell table:number-columns-repeated="2" table:style-name="ce53"/>
          <table:table-cell table:style-name="ce54"/>
          <table:table-cell table:number-columns-repeated="16374" table:style-name="ce53"/>
        </table:table-row>
        <table:table-row table:style-name="ro5" table:visibility="collapse">
          <table:table-cell office:value-type="string" table:style-name="ce46">
            <text:p><text:s/>Subvenções Extraordinárias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135]-[.E135]" table:style-name="ce41">
            <text:p><text:s/>-<text:s/></text:p>
          </table:table-cell>
          <table:table-cell table:number-columns-repeated="2" table:style-name="ce7"/>
          <table:table-cell table:style-name="ce51"/>
          <table:table-cell table:number-columns-repeated="16374" table:style-name="ce7"/>
        </table:table-row>
        <table:table-row table:style-name="ro5" table:visibility="collapse">
          <table:table-cell office:value-type="string" table:style-name="ce46">
            <text:p><text:s/>Amortização da Dívida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formula="of:=[.C136]-[.E136]" table:style-name="ce41">
            <text:p><text:s/>-<text:s/></text:p>
          </table:table-cell>
          <table:table-cell table:number-columns-repeated="2" table:style-name="ce7"/>
          <table:table-cell table:style-name="ce51"/>
          <table:table-cell table:number-columns-repeated="16374" table:style-name="ce7"/>
        </table:table-row>
        <table:table-row table:style-name="ro5">
          <table:table-cell table:style-name="ce52"/>
          <table:table-cell table:number-columns-repeated="5" table:style-name="ce25"/>
          <table:table-cell table:style-name="ce41"/>
          <table:table-cell table:number-columns-repeated="2" table:style-name="ce7"/>
          <table:table-cell table:style-name="ce51"/>
          <table:table-cell table:number-columns-repeated="16374" table:style-name="ce7"/>
        </table:table-row>
        <table:table-row table:style-name="ro5">
          <table:table-cell office:value-type="string" table:style-name="ce42">
            <text:p>Total Despesas de Capital</text:p>
          </table:table-cell>
          <table:table-cell table:style-name="ce10"/>
          <table:table-cell office:value-type="float" office:value="14812274.649999999" table:formula="of:=[.C130]+[.C134]" table:style-name="ce40">
            <text:p>14.812.274,65</text:p>
          </table:table-cell>
          <table:table-cell table:style-name="ce49"/>
          <table:table-cell office:value-type="float" office:value="5353733.3600000003" table:formula="of:=[.E130]+[.E134]" table:style-name="ce40">
            <text:p>5.353.733,36</text:p>
          </table:table-cell>
          <table:table-cell table:style-name="ce49"/>
          <table:table-cell office:value-type="float" office:value="9458541.2899999991" table:formula="of:=[.G130]+[.G134]" table:style-name="ce39">
            <text:p><text:s/>9.458.541,29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42"/>
          <table:table-cell table:style-name="ce10"/>
          <table:table-cell table:number-columns-repeated="5" table:style-name="ce49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TOTAL ORÇAMENTÁRIAS</text:p>
          </table:table-cell>
          <table:table-cell table:style-name="ce7"/>
          <table:table-cell office:value-type="float" office:value="43812445.43" table:formula="of:=[.C128]+[.C138]" table:style-name="ce40">
            <text:p>43.812.445,43</text:p>
          </table:table-cell>
          <table:table-cell table:style-name="ce38"/>
          <table:table-cell office:value-type="float" office:value="32257024.400000002" table:formula="of:=[.E128]+[.E138]" table:style-name="ce40">
            <text:p>32.257.024,40</text:p>
          </table:table-cell>
          <table:table-cell table:style-name="ce38"/>
          <table:table-cell office:value-type="float" office:value="11555421.029999999" table:formula="of:=[.G128]+[.G138]" table:style-name="ce39">
            <text:p><text:s/>11.555.421,03<text:s/></text:p>
          </table:table-cell>
          <table:table-cell table:style-name="ce7"/>
          <table:table-cell table:style-name="ce43"/>
          <table:table-cell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31"/>
          <table:table-cell table:style-name="ce7"/>
          <table:table-cell table:style-name="ce50"/>
          <table:table-cell table:style-name="ce41"/>
          <table:table-cell table:style-name="ce50"/>
          <table:table-cell table:style-name="ce41"/>
          <table:table-cell table:style-name="ce38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EXTRAORÇAMENTÁRIAS</text:p>
          </table:table-cell>
          <table:table-cell table:style-name="ce7"/>
          <table:table-cell table:style-name="ce48"/>
          <table:table-cell table:style-name="ce41"/>
          <table:table-cell table:style-name="ce48"/>
          <table:table-cell table:style-name="ce41"/>
          <table:table-cell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Variações Patrimoniais Financeiras</text:p>
          </table:table-cell>
          <table:table-cell table:style-name="ce7"/>
          <table:table-cell table:style-name="ce48"/>
          <table:table-cell table:style-name="ce41"/>
          <table:table-cell table:style-name="ce48"/>
          <table:table-cell table:style-name="ce41"/>
          <table:table-cell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5">
            <text:p>Variações Patrimoniais<text:s/></text:p>
          </table:table-cell>
          <table:table-cell table:style-name="ce7"/>
          <table:table-cell office:value-type="float" office:value="2021299.7899999998" table:formula="of:=[.C145]+[.C153]" table:style-name="ce47">
            <text:p><text:s/>2.021.299,79<text:s/></text:p>
          </table:table-cell>
          <table:table-cell table:style-name="ce41"/>
          <table:table-cell office:value-type="float" office:value="1847871.3099999998" table:formula="of:=[.E145]+[.E153]" table:style-name="ce47">
            <text:p><text:s/>1.847.871,31<text:s/></text:p>
          </table:table-cell>
          <table:table-cell table:style-name="ce41"/>
          <table:table-cell office:value-type="float" office:value="173428.47999999998" table:formula="of:=[.G145]+[.G153]" table:style-name="ce47">
            <text:p><text:s/>173.428,48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5">
            <text:p><text:s text:c="4"/>Result. Execução Orçamentária</text:p>
          </table:table-cell>
          <table:table-cell table:style-name="ce7"/>
          <table:table-cell office:value-type="float" office:value="0" table:formula="of:=SUM([.C146:.C151])" table:style-name="ce37">
            <text:p>0,00</text:p>
          </table:table-cell>
          <table:table-cell table:style-name="ce29"/>
          <table:table-cell office:value-type="float" office:value="0" table:formula="of:=SUM([.E146:.E151])" table:style-name="ce37">
            <text:p>0,00</text:p>
          </table:table-cell>
          <table:table-cell table:style-name="ce29"/>
          <table:table-cell office:value-type="float" office:value="0" table:formula="of:=SUM([.G146:.G151])" table:style-name="ce44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Alienação de bens imóveis</text:p>
          </table:table-cell>
          <table:table-cell table:style-name="ce7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C146]-[.E146]" table:style-name="ce38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Alienação de bens móveis</text:p>
          </table:table-cell>
          <table:table-cell table:style-name="ce7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C147]-[.E147]" table:style-name="ce38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Alienação de bens intangíveis</text:p>
          </table:table-cell>
          <table:table-cell table:style-name="ce7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C148]-[.E148]" table:style-name="ce38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Alienação de investimentos</text:p>
          </table:table-cell>
          <table:table-cell table:style-name="ce7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C149]-[.E149]" table:style-name="ce38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Inscrição de empréstimos e financiamentos</text:p>
          </table:table-cell>
          <table:table-cell table:style-name="ce7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C150]-[.E150]" table:style-name="ce38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Outras variações patrimoniais</text:p>
          </table:table-cell>
          <table:table-cell table:style-name="ce7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style-name="ce49">
            <text:p><text:s/>-<text:s/></text:p>
          </table:table-cell>
          <table:table-cell table:style-name="ce41"/>
          <table:table-cell office:value-type="float" office:value="0" table:formula="of:=[.C151]-[.E151]" table:style-name="ce38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42"/>
          <table:table-cell table:style-name="ce7"/>
          <table:table-cell table:style-name="ce48"/>
          <table:table-cell table:style-name="ce41"/>
          <table:table-cell table:style-name="ce48"/>
          <table:table-cell table:style-name="ce41"/>
          <table:table-cell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5">
            <text:p><text:s text:c="3"/>Independentes da Execução Orçamentária</text:p>
          </table:table-cell>
          <table:table-cell table:style-name="ce7"/>
          <table:table-cell office:value-type="float" office:value="2021299.7899999998" table:formula="of:=SUM([.C154:.C163])" table:style-name="ce37">
            <text:p>2.021.299,79</text:p>
          </table:table-cell>
          <table:table-cell table:style-name="ce38"/>
          <table:table-cell office:value-type="float" office:value="1847871.3099999998" table:formula="of:=SUM([.E154:.E163])" table:style-name="ce37">
            <text:p>1.847.871,31</text:p>
          </table:table-cell>
          <table:table-cell table:style-name="ce38"/>
          <table:table-cell office:value-type="float" office:value="173428.47999999998" table:formula="of:=SUM([.G154:.G163])" table:style-name="ce44">
            <text:p><text:s/>173.428,48<text:s/></text:p>
          </table:table-cell>
          <table:table-cell table:style-name="ce7"/>
          <table:table-cell table:style-name="ce27"/>
          <table:table-cell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6">
            <text:p>Baixa de bens imóveis</text:p>
          </table:table-cell>
          <table:table-cell table:style-name="ce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175000" table:style-name="ce41">
            <text:p><text:s/>175.000,00<text:s/></text:p>
          </table:table-cell>
          <table:table-cell table:style-name="ce41"/>
          <table:table-cell office:value-type="float" office:value="-175000" table:formula="of:=[.C154]-[.E154]" table:style-name="ce25">
            <text:p><text:s/>(175.000,00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6">
            <text:p>Baixa de bens móveis</text:p>
          </table:table-cell>
          <table:table-cell table:style-name="ce7"/>
          <table:table-cell office:value-type="float" office:value="268413.73" table:style-name="ce41">
            <text:p><text:s/>268.413,73<text:s/></text:p>
          </table:table-cell>
          <table:table-cell table:style-name="ce41"/>
          <table:table-cell office:value-type="float" office:value="51167.05" table:style-name="ce41">
            <text:p><text:s/>51.167,05<text:s/></text:p>
          </table:table-cell>
          <table:table-cell table:style-name="ce41"/>
          <table:table-cell office:value-type="float" office:value="217246.68" table:formula="of:=[.C155]-[.E155]" table:style-name="ce25">
            <text:p><text:s/>217.246,68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Baixa de bens intangíveis</text:p>
          </table:table-cell>
          <table:table-cell table:style-name="ce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56]-[.E156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Baixa de investimentos</text:p>
          </table:table-cell>
          <table:table-cell table:style-name="ce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57]-[.E157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Baixa de reavaliação de bens imóveis</text:p>
          </table:table-cell>
          <table:table-cell table:style-name="ce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58]-[.E158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Baixa de reavaliação de bens móveis</text:p>
          </table:table-cell>
          <table:table-cell table:style-name="ce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59]-[.E159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6">
            <text:p>Inscrição de depreciação de bens imóveis</text:p>
          </table:table-cell>
          <table:table-cell table:style-name="ce7"/>
          <table:table-cell office:value-type="float" office:value="397258.68" table:style-name="ce41">
            <text:p><text:s/>397.258,68<text:s/></text:p>
          </table:table-cell>
          <table:table-cell table:style-name="ce41"/>
          <table:table-cell office:value-type="float" office:value="397258.68" table:style-name="ce41">
            <text:p><text:s/>397.258,68<text:s/></text:p>
          </table:table-cell>
          <table:table-cell table:style-name="ce41"/>
          <table:table-cell office:value-type="float" office:value="0" table:formula="of:=[.C160]-[.E160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6">
            <text:p>Inscrição de depreciação de bens móveis</text:p>
          </table:table-cell>
          <table:table-cell table:style-name="ce7"/>
          <table:table-cell office:value-type="float" office:value="1348148.66" table:style-name="ce41">
            <text:p><text:s/>1.348.148,66<text:s/></text:p>
          </table:table-cell>
          <table:table-cell table:style-name="ce41"/>
          <table:table-cell office:value-type="float" office:value="1211348.1599999999" table:style-name="ce41">
            <text:p><text:s/>1.211.348,16<text:s/></text:p>
          </table:table-cell>
          <table:table-cell table:style-name="ce41"/>
          <table:table-cell office:value-type="float" office:value="136800.5" table:formula="of:=[.C161]-[.E161]" table:style-name="ce25">
            <text:p><text:s/>136.800,50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6">
            <text:p>Inscrição de amortização de bens intangíveis</text:p>
          </table:table-cell>
          <table:table-cell table:style-name="ce7"/>
          <table:table-cell office:value-type="float" office:value="7478.72" table:style-name="ce41">
            <text:p><text:s/>7.478,72<text:s/></text:p>
          </table:table-cell>
          <table:table-cell table:style-name="ce41"/>
          <table:table-cell office:value-type="float" office:value="13097.42" table:style-name="ce41">
            <text:p><text:s/>13.097,42<text:s/></text:p>
          </table:table-cell>
          <table:table-cell table:style-name="ce41"/>
          <table:table-cell office:value-type="float" office:value="-5618.7" table:formula="of:=[.C162]-[.E162]" table:style-name="ce25">
            <text:p><text:s/>(5.618,70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Outras variações patrimoniais</text:p>
          </table:table-cell>
          <table:table-cell table:style-name="ce7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style-name="ce41">
            <text:p><text:s/>-<text:s/></text:p>
          </table:table-cell>
          <table:table-cell table:style-name="ce41"/>
          <table:table-cell office:value-type="float" office:value="0" table:formula="of:=[.C163]-[.E163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45"/>
          <table:table-cell table:style-name="ce7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5">
            <text:p>Variações Financeiras</text:p>
          </table:table-cell>
          <table:table-cell table:style-name="ce7"/>
          <table:table-cell office:value-type="float" office:value="646853.34000000008" table:formula="of:=[.C166]+[.C174]+[.C177]" table:style-name="ce47">
            <text:p><text:s/>646.853,34<text:s/></text:p>
          </table:table-cell>
          <table:table-cell table:style-name="ce38"/>
          <table:table-cell office:value-type="float" office:value="243092.78000000003" table:formula="of:=[.E166]+[.E174]+[.E177]" table:style-name="ce47">
            <text:p><text:s/>243.092,78<text:s/></text:p>
          </table:table-cell>
          <table:table-cell table:style-name="ce38"/>
          <table:table-cell office:value-type="float" office:value="403760.56" table:formula="of:=[.G166]+[.G174]+[.G177]" table:style-name="ce47">
            <text:p><text:s/>403.760,56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5">
            <text:p><text:s text:c="3"/>Cancelamentos - Ativo</text:p>
          </table:table-cell>
          <table:table-cell table:style-name="ce7"/>
          <table:table-cell office:value-type="float" office:value="322932.93000000005" table:formula="of:=SUM([.C167:.C172])" table:style-name="ce37">
            <text:p>322.932,93</text:p>
          </table:table-cell>
          <table:table-cell table:style-name="ce38"/>
          <table:table-cell office:value-type="float" office:value="240695.22" table:formula="of:=SUM([.E167:.E172])" table:style-name="ce37">
            <text:p>240.695,22</text:p>
          </table:table-cell>
          <table:table-cell table:style-name="ce38"/>
          <table:table-cell office:value-type="float" office:value="82237.710000000021" table:formula="of:=SUM([.G167:.G172])" table:style-name="ce44">
            <text:p><text:s/>82.237,71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Disponível</text:p>
          </table:table-cell>
          <table:table-cell table:style-name="ce7"/>
          <table:table-cell office:value-type="float" office:value="0" table:style-name="ce38">
            <text:p><text:s/>-<text:s/></text:p>
          </table:table-cell>
          <table:table-cell table:style-name="ce41"/>
          <table:table-cell office:value-type="float" office:value="0" table:style-name="ce38">
            <text:p><text:s/>-<text:s/></text:p>
          </table:table-cell>
          <table:table-cell table:style-name="ce41"/>
          <table:table-cell office:value-type="float" office:value="0" table:formula="of:=[.C167]-[.E167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6">
            <text:p>Créditos a receber</text:p>
          </table:table-cell>
          <table:table-cell table:style-name="ce7"/>
          <table:table-cell office:value-type="float" office:value="303151.03000000003" table:style-name="ce25">
            <text:p><text:s/>303.151,03<text:s/></text:p>
          </table:table-cell>
          <table:table-cell table:style-name="ce41"/>
          <table:table-cell office:value-type="float" office:value="239336.6" table:style-name="ce25">
            <text:p><text:s/>239.336,60<text:s/></text:p>
          </table:table-cell>
          <table:table-cell table:style-name="ce41"/>
          <table:table-cell office:value-type="float" office:value="63814.430000000022" table:formula="of:=[.C168]-[.E168]" table:style-name="ce25">
            <text:p><text:s/>63.814,43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Estoque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41"/>
          <table:table-cell office:value-type="float" office:value="0" table:style-name="ce38">
            <text:p><text:s/>-<text:s/></text:p>
          </table:table-cell>
          <table:table-cell table:style-name="ce41"/>
          <table:table-cell office:value-type="float" office:value="0" table:formula="of:=[.C169]-[.E169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Despesas antecipadas</text:p>
          </table:table-cell>
          <table:table-cell table:style-name="ce7"/>
          <table:table-cell office:value-type="float" office:value="0" table:style-name="ce25">
            <text:p><text:s/>-<text:s/></text:p>
          </table:table-cell>
          <table:table-cell table:style-name="ce41"/>
          <table:table-cell office:value-type="float" office:value="0" table:style-name="ce38">
            <text:p><text:s/>-<text:s/></text:p>
          </table:table-cell>
          <table:table-cell table:style-name="ce41"/>
          <table:table-cell office:value-type="float" office:value="0" table:formula="of:=[.C170]-[.E170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6">
            <text:p>Créditos e valores</text:p>
          </table:table-cell>
          <table:table-cell table:style-name="ce7"/>
          <table:table-cell office:value-type="float" office:value="19781.900000000001" table:style-name="ce25">
            <text:p><text:s/>19.781,90<text:s/></text:p>
          </table:table-cell>
          <table:table-cell table:style-name="ce41"/>
          <table:table-cell office:value-type="float" office:value="1358.62" table:style-name="ce25">
            <text:p><text:s/>1.358,62<text:s/></text:p>
          </table:table-cell>
          <table:table-cell table:style-name="ce41"/>
          <table:table-cell office:value-type="float" office:value="18423.280000000002" table:formula="of:=[.C171]-[.E171]" table:style-name="ce25">
            <text:p><text:s/>18.423,28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 table:visibility="collapse">
          <table:table-cell office:value-type="string" table:style-name="ce46">
            <text:p>Outras inscrições ativas</text:p>
          </table:table-cell>
          <table:table-cell table:style-name="ce7"/>
          <table:table-cell office:value-type="float" office:value="0" table:style-name="ce38">
            <text:p><text:s/>-<text:s/></text:p>
          </table:table-cell>
          <table:table-cell table:style-name="ce41"/>
          <table:table-cell office:value-type="float" office:value="0" table:style-name="ce38">
            <text:p><text:s/>-<text:s/></text:p>
          </table:table-cell>
          <table:table-cell table:style-name="ce41"/>
          <table:table-cell office:value-type="float" office:value="0" table:formula="of:=[.C172]-[.E172]" table:style-name="ce25">
            <text:p><text:s/>-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46"/>
          <table:table-cell table:style-name="ce7"/>
          <table:table-cell table:style-name="ce38"/>
          <table:table-cell table:style-name="ce41"/>
          <table:table-cell table:style-name="ce38"/>
          <table:table-cell table:style-name="ce41"/>
          <table:table-cell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5">
            <text:p><text:s text:c="3"/>Inscrições - Passivo</text:p>
          </table:table-cell>
          <table:table-cell table:style-name="ce7"/>
          <table:table-cell office:value-type="float" office:value="0" table:style-name="ce37">
            <text:p>0,00</text:p>
          </table:table-cell>
          <table:table-cell table:style-name="ce25"/>
          <table:table-cell office:value-type="float" office:value="21.39" table:formula="of:=SUM([.E175])" table:style-name="ce37">
            <text:p>21,39</text:p>
          </table:table-cell>
          <table:table-cell table:style-name="ce25"/>
          <table:table-cell office:value-type="float" office:value="-21.39" table:formula="of:=SUM([.G175])" table:style-name="ce44">
            <text:p><text:s/>(21,39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6">
            <text:p>Obrigações a pagar</text:p>
          </table:table-cell>
          <table:table-cell table:style-name="ce7"/>
          <table:table-cell office:value-type="float" office:value="0" table:style-name="ce38">
            <text:p><text:s/>-<text:s/></text:p>
          </table:table-cell>
          <table:table-cell table:style-name="ce41"/>
          <table:table-cell office:value-type="float" office:value="21.39" table:style-name="ce25">
            <text:p><text:s/>21,39<text:s/></text:p>
          </table:table-cell>
          <table:table-cell table:style-name="ce41"/>
          <table:table-cell office:value-type="float" office:value="-21.39" table:formula="of:=[.C175]-[.E175]" table:style-name="ce25">
            <text:p><text:s/>(21,39)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style-name="ce38"/>
          <table:table-cell table:style-name="ce41"/>
          <table:table-cell table:style-name="ce38"/>
          <table:table-cell table:style-name="ce41"/>
          <table:table-cell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5">
            <text:p><text:s text:c="3"/>Despesas Extraorçamentárias<text:s/></text:p>
          </table:table-cell>
          <table:table-cell table:style-name="ce7"/>
          <table:table-cell office:value-type="float" office:value="323920.40999999997" table:style-name="ce44">
            <text:p><text:s/>323.920,41<text:s/></text:p>
          </table:table-cell>
          <table:table-cell table:style-name="ce25"/>
          <table:table-cell office:value-type="float" office:value="2376.17" table:style-name="ce44">
            <text:p><text:s/>2.376,17<text:s/></text:p>
          </table:table-cell>
          <table:table-cell table:style-name="ce25"/>
          <table:table-cell office:value-type="float" office:value="321544.24" table:formula="of:=[.C177]-[.E177]" table:style-name="ce44">
            <text:p><text:s/>321.544,24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7"/>
          <table:table-cell office:value-type="float" office:value="0" table:formula="of:=[.E185]-[.E80]" table:style-name="ce43">
            <text:p><text:s/>-<text:s/></text:p>
          </table:table-cell>
          <table:table-cell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42">
            <text:p>TOTAL EXTRAORÇAMENTÁRIAS</text:p>
          </table:table-cell>
          <table:table-cell table:style-name="ce7"/>
          <table:table-cell office:value-type="float" office:value="2668153.13" table:formula="of:=[.C174]+[.C166]+[.C153]+[.C145]+[.C177]" table:style-name="ce40">
            <text:p>2.668.153,13</text:p>
          </table:table-cell>
          <table:table-cell table:style-name="ce29"/>
          <table:table-cell office:value-type="float" office:value="2090964.0899999999" table:formula="of:=[.E174]+[.E166]+[.E153]+[.E145]+[.E177]" table:style-name="ce40">
            <text:p>2.090.964,09</text:p>
          </table:table-cell>
          <table:table-cell table:style-name="ce29"/>
          <table:table-cell office:value-type="float" office:value="577189.04" table:formula="of:=[.G174]+[.G166]+[.G153]+[.G145]+[.G177]" table:style-name="ce39">
            <text:p><text:s/>577.189,04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31"/>
          <table:table-cell table:style-name="ce7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31">
            <text:p>TOTAL DAS VARIAÇÕES PASSIVAS</text:p>
          </table:table-cell>
          <table:table-cell table:style-name="ce7"/>
          <table:table-cell office:value-type="float" office:value="46480598.560000002" table:formula="of:=[.C179]+[.C140]" table:style-name="ce40">
            <text:p>46.480.598,56</text:p>
          </table:table-cell>
          <table:table-cell table:style-name="ce29"/>
          <table:table-cell office:value-type="float" office:value="34347988.490000002" table:formula="of:=[.E179]+[.E140]" table:style-name="ce40">
            <text:p>34.347.988,49</text:p>
          </table:table-cell>
          <table:table-cell table:style-name="ce29"/>
          <table:table-cell office:value-type="float" office:value="12132610.07" table:formula="of:=[.G179]+[.G140]" table:style-name="ce39">
            <text:p><text:s/>12.132.610,07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31"/>
          <table:table-cell table:style-name="ce7"/>
          <table:table-cell table:style-name="ce29"/>
          <table:table-cell table:style-name="ce33"/>
          <table:table-cell table:style-name="ce29"/>
          <table:table-cell table:style-name="ce33"/>
          <table:table-cell table:style-name="ce38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31">
            <text:p>Resultado do Exercício</text:p>
          </table:table-cell>
          <table:table-cell table:style-name="ce7"/>
          <table:table-cell office:value-type="float" office:value="39120518.450000003" table:formula="of:=[.C184]" table:style-name="ce37">
            <text:p>39.120.518,45</text:p>
          </table:table-cell>
          <table:table-cell table:style-name="ce29"/>
          <table:table-cell office:value-type="float" office:value="15012876.24" table:formula="of:=[.E184]" table:style-name="ce37">
            <text:p>15.012.876,24</text:p>
          </table:table-cell>
          <table:table-cell table:style-name="ce29"/>
          <table:table-cell office:value-type="float" office:value="24107642.210000001" table:formula="of:=[.C183]-[.E183]" table:style-name="ce36">
            <text:p><text:s/>24.107.642,21<text:s/></text:p>
          </table:table-cell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35">
            <text:p>Déficit/Superávit do Exercício</text:p>
          </table:table-cell>
          <table:table-cell table:style-name="ce7"/>
          <table:table-cell office:value-type="float" office:value="39120518.450000003" table:style-name="ce34">
            <text:p>39.120.518,45</text:p>
          </table:table-cell>
          <table:table-cell table:style-name="ce33"/>
          <table:table-cell office:value-type="float" office:value="15012876.24" table:style-name="ce34">
            <text:p>15.012.876,24</text:p>
          </table:table-cell>
          <table:table-cell table:style-name="ce33"/>
          <table:table-cell office:value-type="float" office:value="24107642.210000001" table:formula="of:=[.C184]-[.E184]" table:style-name="ce32">
            <text:p><text:s/>24.107.642,21<text:s/></text:p>
          </table:table-cell>
          <table:table-cell table:style-name="ce7"/>
          <table:table-cell table:style-name="ce27"/>
          <table:table-cell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style-name="ce31">
            <text:p>Total das Variações Passivas</text:p>
          </table:table-cell>
          <table:table-cell table:style-name="ce7"/>
          <table:table-cell office:value-type="float" office:value="85601117.010000005" table:formula="of:=[.C181]+[.C183]" table:style-name="ce30">
            <text:p>85.601.117,01</text:p>
          </table:table-cell>
          <table:table-cell table:style-name="ce29"/>
          <table:table-cell office:value-type="float" office:value="49360864.730000004" table:formula="of:=[.E181]+[.E183]" table:style-name="ce30">
            <text:p>49.360.864,73</text:p>
          </table:table-cell>
          <table:table-cell table:style-name="ce29"/>
          <table:table-cell office:value-type="float" office:value="36240252.280000001" table:formula="of:=[.C185]-[.E185]" table:style-name="ce28">
            <text:p><text:s/>36.240.252,28<text:s/></text:p>
          </table:table-cell>
          <table:table-cell table:number-columns-repeated="2" table:style-name="ce27"/>
          <table:table-cell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style-name="ce8"/>
          <table:table-cell table:style-name="ce7"/>
          <table:table-cell table:style-name="ce26"/>
          <table:table-cell table:style-name="ce5"/>
          <table:table-cell table:style-name="ce26"/>
          <table:table-cell table:style-name="ce5"/>
          <table:table-cell table:style-name="ce25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table:number-columns-spanned="3" table:number-rows-spanned="1" table:style-name="ce24">
            <text:p>As notas explicativas integram as demonstrações contábeis</text:p>
          </table:table-cell>
          <table:covered-table-cell table:number-columns-repeated="2"/>
          <table:table-cell table:number-columns-repeated="3" table:style-name="ce23"/>
          <table:table-cell table:style-name="ce22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number-rows-repeated="7" table:style-name="ro5">
          <table:table-cell table:style-name="ce8"/>
          <table:table-cell table:style-name="ce7"/>
          <table:table-cell table:number-columns-repeated="5" table:style-name="ce21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table:number-columns-repeated="10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office:string-value="Clésio da Cruz Barbosa" table:formula="of:=['file:///K:/DEMONSTRATIVOS%20CONT%C1BEIS/Registrados/2023/SESI/Portal%20da%20Transpar%EAncia/Balan%E7o%20Patrimonial.ods'#BP.B140]" table:style-name="ce20">
            <text:p>Clésio da Cruz Barbosa</text:p>
          </table:table-cell>
          <table:table-cell table:style-name="ce19"/>
          <table:table-cell table:number-columns-repeated="2" table:style-name="ce17"/>
          <table:table-cell office:value-type="string" office:string-value="Roberto Magno Martins Pires" table:formula="of:=['file:///K:/DEMONSTRATIVOS%20CONT%C1BEIS/Registrados/2023/SESI/Portal%20da%20Transpar%EAncia/Balan%E7o%20Patrimonial.ods'#BP.E140]" table:style-name="ce18">
            <text:p><text:s/>Roberto Magno Martins Pires<text:s/></text:p>
          </table:table-cell>
          <table:table-cell table:style-name="ce17"/>
          <table:table-cell table:style-name="ce10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office:string-value="Contador" table:formula="of:=['file:///K:/DEMONSTRATIVOS%20CONT%C1BEIS/Registrados/2023/SESI/Portal%20da%20Transpar%EAncia/Balan%E7o%20Patrimonial.ods'#BP.B141]" table:style-name="ce20">
            <text:p>Contador</text:p>
          </table:table-cell>
          <table:table-cell table:style-name="ce19"/>
          <table:table-cell table:number-columns-repeated="2" table:style-name="ce17"/>
          <table:table-cell office:value-type="string" office:string-value="Diretor Regional SESI-DR/TO" table:formula="of:=['file:///K:/DEMONSTRATIVOS%20CONT%C1BEIS/Registrados/2023/SESI/Portal%20da%20Transpar%EAncia/Balan%E7o%20Patrimonial.ods'#BP.E141]" table:style-name="ce18">
            <text:p><text:s/>Diretor Regional SESI-DR/TO<text:s/></text:p>
          </table:table-cell>
          <table:table-cell table:style-name="ce17"/>
          <table:table-cell table:style-name="ce10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style-name="ro5">
          <table:table-cell office:value-type="string" office:string-value="CRC/TO 005099/O-8" table:formula="of:=['file:///K:/DEMONSTRATIVOS%20CONT%C1BEIS/Registrados/2023/SESI/Portal%20da%20Transpar%EAncia/Balan%E7o%20Patrimonial.ods'#BP.B142]" table:style-name="ce20">
            <text:p>CRC/TO 005099/O-8</text:p>
          </table:table-cell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table:style-name="ce10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number-rows-repeated="73" table:style-name="ro5">
          <table:table-cell table:style-name="ce8"/>
          <table:table-cell table:style-name="ce7"/>
          <table:table-cell table:style-name="ce6"/>
          <table:table-cell table:number-columns-repeated="3" table:style-name="ce5"/>
          <table:table-cell table:style-name="ce10"/>
          <table:table-cell table:number-columns-repeated="3" table:style-name="ce7"/>
          <table:table-cell table:style-name="ce5"/>
          <table:table-cell table:style-name="ce7"/>
          <table:table-cell table:style-name="ce16"/>
          <table:table-cell table:number-columns-repeated="16371" table:style-name="ce7"/>
        </table:table-row>
        <table:table-row table:number-rows-repeated="4" table:style-name="ro5">
          <table:table-cell table:style-name="ce15"/>
          <table:table-cell table:style-name="ce14"/>
          <table:table-cell table:style-name="ce13"/>
          <table:table-cell table:number-columns-repeated="3" table:style-name="ce12"/>
          <table:table-cell table:style-name="ce11"/>
          <table:table-cell table:number-columns-repeated="3" table:style-name="ce1"/>
          <table:table-cell table:style-name="ce3"/>
          <table:table-cell table:style-name="ce1"/>
          <table:table-cell table:style-name="ce2"/>
          <table:table-cell table:number-columns-repeated="16371" table:style-name="ce9"/>
        </table:table-row>
        <table:table-row table:number-rows-repeated="10" table:style-name="ro5">
          <table:table-cell table:style-name="ce8"/>
          <table:table-cell table:style-name="ce7"/>
          <table:table-cell table:style-name="ce6"/>
          <table:table-cell table:number-columns-repeated="3" table:style-name="ce5"/>
          <table:table-cell table:style-name="ce10"/>
          <table:table-cell table:number-columns-repeated="3" table:style-name="ce1"/>
          <table:table-cell table:style-name="ce3"/>
          <table:table-cell table:style-name="ce1"/>
          <table:table-cell table:style-name="ce2"/>
          <table:table-cell table:number-columns-repeated="16371" table:style-name="ce9"/>
        </table:table-row>
        <table:table-row table:number-rows-repeated="39" table:style-name="ro3">
          <table:table-cell table:style-name="ce8"/>
          <table:table-cell table:style-name="ce7"/>
          <table:table-cell table:style-name="ce6"/>
          <table:table-cell table:number-columns-repeated="3" table:style-name="ce5"/>
          <table:table-cell table:style-name="ce10"/>
          <table:table-cell table:number-columns-repeated="3" table:style-name="ce1"/>
          <table:table-cell table:style-name="ce3"/>
          <table:table-cell table:style-name="ce1"/>
          <table:table-cell table:style-name="ce2"/>
          <table:table-cell table:number-columns-repeated="16371" table:style-name="ce9"/>
        </table:table-row>
        <table:table-row table:number-rows-repeated="1048252" table:style-name="ro3">
          <table:table-cell table:number-columns-repeated="16384"/>
        </table:table-row>
        <table:named-expressions>
          <table:named-range table:name="Print_Area" table:cell-range-address="DVP.$A$1:DVP.$G$200" table:base-cell-address="DVP.$A$1"/>
          <table:named-range table:name="Print_Titles" table:cell-range-address="DVP.$A$1:DVP.$XFD$7" table:base-cell-address="DVP.$A$1"/>
        </table:named-expressions>
      </table:table>
      <table:table table:name="'file:///K:/DEMONSTRATIVOS%20CONTÁBEIS/Registrados/2023/SESI/Portal%20da%20Transparência/Balanço%20Patrimonial.ods'#BP" table:style-name="ta2">
        <table:table-source xlink:href="file:///K:/DEMONSTRATIVOS%20CONTÁBEIS/Registrados/2023/SESI/Portal%20da%20Transparência/Balanço%20Patrimonial.ods" table:table-name="BP" table:mode="copy-results-only"/>
        <table:table-column/>
        <table:table-row>
          <table:table-cell office:value-type="string" office:string-value="SERVICO SOCIAL DA INDUSTRIA-SESI-DEPARTAMENTO REGIONAL DO TOCANTINS"/>
          <table:table-cell table:number-columns-repeated="16383"/>
        </table:table-row>
        <table:table-row>
          <table:table-cell office:value-type="string" office:string-value="CNPJ:03.777.433/0001-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3 e 31 de dezembro 2022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5291"/>
          <table:table-cell table:number-columns-repeated="2"/>
          <table:table-cell office:value-type="float" office:value="44926"/>
          <table:table-cell table:number-columns-repeated="16377"/>
        </table:table-row>
        <table:table-row table:number-rows-repeated="130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2"/>
          <table:table-cell office:value-type="string" office:string-value="Roberto Magno Martins Pires"/>
          <table:table-cell table:number-columns-repeated="16379"/>
        </table:table-row>
        <table:table-row>
          <table:table-cell/>
          <table:table-cell office:value-type="string" office:string-value="Contador"/>
          <table:table-cell table:number-columns-repeated="2"/>
          <table:table-cell office:value-type="string" office:string-value="Diretor Regional SESI-DR/TO"/>
          <table:table-cell table:number-columns-repeated="16379"/>
        </table:table-row>
        <table:table-row>
          <table:table-cell/>
          <table:table-cell office:value-type="string" office:string-value="CRC/TO 005099/O-8"/>
          <table:table-cell table:number-columns-repeated="16382"/>
        </table:table-row>
        <table:table-row table:number-rows-repeated="1048434">
          <table:table-cell table:number-columns-repeated="16382"/>
        </table:table-row>
      </table:table>
      <table:table table:name="'file:///K:/DEMONSTRATIVOS%20CONTÁBEIS/Registrados/2023/SESI/Portal%20da%20Transparência/Balanço%20Patrimonial.ods'#BC" table:style-name="ta2">
        <table:table-source xlink:href="file:///K:/DEMONSTRATIVOS%20CONTÁBEIS/Registrados/2023/SESI/Portal%20da%20Transparência/Balanço%20Patrimonial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FC_assinatura" table:style-name="ta2">
        <table:table-source xlink:href="file:///K:/DEMONSTRATIVOS%20CONTÁBEIS/Registrados/2023/SESI/Portal%20da%20Transparência/Balanço%20Patrimonial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FC" table:style-name="ta2">
        <table:table-source xlink:href="file:///K:/DEMONSTRATIVOS%20CONTÁBEIS/Registrados/2023/SESI/Portal%20da%20Transparência/Balanço%20Patrimonial.od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E_" table:style-name="ta2">
        <table:table-source xlink:href="file:///K:/DEMONSTRATIVOS%20CONTÁBEIS/Registrados/2023/SESI/Portal%20da%20Transparência/Balanço%20Patrimonial.od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MPL" table:style-name="ta2">
        <table:table-source xlink:href="file:///K:/DEMONSTRATIVOS%20CONTÁBEIS/Registrados/2023/SESI/Portal%20da%20Transparência/Balanço%20Patrimonial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INDICADORES" table:style-name="ta2">
        <table:table-source xlink:href="file:///K:/DEMONSTRATIVOS%20CONTÁBEIS/Registrados/2023/SESI/Portal%20da%20Transparência/Balanço%20Patrimonial.od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A" table:style-name="ta2">
        <table:table-source xlink:href="file:///K:/DEMONSTRATIVOS%20CONTÁBEIS/Registrados/2023/SESI/Portal%20da%20Transparência/Balanço%20Patrimonial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RE" table:style-name="ta2">
        <table:table-source xlink:href="file:///K:/DEMONSTRATIVOS%20CONTÁBEIS/Registrados/2023/SESI/Portal%20da%20Transparência/Balanço%20Patrimonial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DEMONSTRATIVOS%20CONTÁBEIS/Registrados/2023/SESI/Portal%20da%20Transparência/Balanço%20Patrimonial.ods'#DMPS" table:style-name="ta2">
        <table:table-source xlink:href="file:///K:/DEMONSTRATIVOS%20CONTÁBEIS/Registrados/2023/SESI/Portal%20da%20Transparência/Balanço%20Patrimonial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los Henrique Soares Lima</meta:initial-creator>
    <dc:creator>Carlos Henrique Soares Lima</dc:creator>
    <meta:creation-date>2024-02-15T20:41:36Z</meta:creation-date>
    <dc:date>2024-02-15T20:42:55Z</dc:date>
  </office:meta>
</office:document-meta>
</file>